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ffing, invordering en bezwaar en (hoger) beroep parkeerbelasting scanauto</text:p>
      <text:section text:name="regeling_id1-3-2" text:style-name="regeling">
        <text:section text:name="aanhef_id1-3-2-1" text:style-name="aanhef">
          <text:section text:name="preambule_id1-3-2-1-1" text:style-name="preambule">
            <text:p text:style-name="al">De heffingsambtenaar en de invorderingsambtenaar van de gemeente Harlingen, ieder voor zover bevoegd;</text:p>
            <text:p text:style-name="al"/>
            <text:p text:style-name="al">Overwegende dat:</text:p>
            <text:list text:style-name="id1-3-2-1-1-4">
              <text:list-item text:style-override="id1-3-2-1-1-4-1">
                <text:number>-</text:number>
                <text:p text:style-name="al">er is besloten om gedurende de pilot van een jaar een deel van de gemeentelijke parkeertaken van de scanauto uit te besteden aan InPublic BV;</text:p>
              </text:list-item>
              <text:list-item text:style-override="id1-3-2-1-1-4-2">
                <text:number>-</text:number>
                <text:p text:style-name="al">het noodzakelijk is om InPublic BV, Tobias Beheer BV en LAVG Gerechtsdeurwaarders BV in mandaat bevoegdheden te verlenen om naheffingsaanslagen parkeerbelasting scanauto rechtsgeldig te kunnen heffen, te kunnen invorderen en tegen de naheffingsaanslagen parkeerbelasting ingekomen bezwaar en (hoger) beroep te kunnen behandelen;</text:p>
              </text:list-item>
            </text:list>
            <text:p text:style-name="al">Gelet op:</text:p>
            <text:list text:style-name="id1-3-2-1-1-6">
              <text:list-item text:style-override="id1-3-2-1-1-6-1">
                <text:number>•</text:number>
                <text:p text:style-name="al">het bepaalde in afdeling 10.1.1 van de Algemene wet bestuursrecht;</text:p>
              </text:list-item>
              <text:list-item text:style-override="id1-3-2-1-1-6-2">
                <text:number>•</text:number>
                <text:p text:style-name="al">artikel 231, tweede lid, sub b, c en e van de Gemeentewet;</text:p>
              </text:list-item>
              <text:list-item text:style-override="id1-3-2-1-1-6-3">
                <text:number>•</text:number>
                <text:p text:style-name="al">de overeenkomst en nadere afspraken tussen de gemeente Harlingen en InPublic B.V. inzake parkeerhandhaving middels scanvoertuig en BOA-handhaving gedurende pilotjaar 2025;</text:p>
              </text:list-item>
              <text:list-item text:style-override="id1-3-2-1-1-6-4">
                <text:number>•</text:number>
                <text:p text:style-name="al">de Parkeerverordening 2025, Verordening Parkeerbelastingen 2025 en de Uitvoeringsbesluiten Parkeerverordening 2025 en Verordening Parkeerbelastingen 2025 van de gemeente Harlingen.</text:p>
              </text:list-item>
            </text:list>
            <text:p text:style-name="al">Besluiten vast te stellen:</text:p>
            <text:p text:style-name="al"/>
            <text:p text:style-name="al">
            <text:span text:style-name="nadrukvet">het Mandaatbesluit heffing, invordering en bezwaar en (hoger) beroep parkeerbelasting scanaut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januari 2025 mandaat te verlenen voor de volgende bevoegdheden met betrekking tot de scanauto:</text:p>
            <text:list text:style-name="id1-3-2-2-1-3">
              <text:list-item text:style-override="id1-3-2-2-1-3-1">
                <text:number>a.</text:number>
                <text:p text:style-name="al">het opleggen van naheffingsaanslagen parkeerbelasting: aan de directeur en daartoe belaste medewerkers van InPublic BV;</text:p>
              </text:list-item>
              <text:list-item text:style-override="id1-3-2-2-1-3-2">
                <text:number>b.</text:number>
                <text:p text:style-name="al">de invordering van parkeerbelastingen, waaronder in ieder geval het verzenden van een naheffingsaanslag parkeerbelasting: aan de directeur en de daartoe belaste medewerkers van Tobias Beheer BV;</text:p>
              </text:list-item>
              <text:list-item text:style-override="id1-3-2-2-1-3-3">
                <text:number>c.</text:number>
                <text:p text:style-name="al">de afhandeling van bezwaar-, en (hoger) beroepschriften tegen naheffingsaanslagen parkeerbelasting: aan de directeur en de daartoe belaste medewerkers van InPublic BV;</text:p>
              </text:list-item>
              <text:list-item text:style-override="id1-3-2-2-1-3-4">
                <text:number>d.</text:number>
                <text:p text:style-name="al">de (dwang) invordering van schulden met betrekking tot naheffingsaanslagen parkeerbelasting en invorderingskosten, waaronder in ieder geval begrepen het verzenden van aanmaningen en het aanbieden (al dan niet via de belastingdeurwaarder) van dwangbevelen: aan de directeur en daartoe belaste medewerkers van Tobias Beheer BV en LAVG Gerechtsdeurwaarders BV.</text:p>
              </text:list-item>
            </text:list>
          </text:section>
          <text:section text:name="artikel_id1-3-2-2-2" text:style-name="artikel">
            <text:p text:style-name="artikel_kop_titel"><text:span text:style-name="artikel_kop_label">Artikel</text:span> <text:span text:style-name="artikel_kop_nr">2</text:span> </text:p>
            <text:p text:style-name="al">Aan de uitoefening van bevoegdheden en feitelijke handelingen in mandaat zoals bedoeld in artikel 1 zijn de volgende voorschriften verbonden:</text:p>
            <text:list text:style-name="id1-3-2-2-2-3">
              <text:list-item text:style-override="id1-3-2-2-2-3-1">
                <text:number>a.</text:number>
                <text:p text:style-name="al">een beslissing dient in overeenstemming te zijn met alle ter zake geldende regelingen, voorschriften en beleidsuitgangspunten;</text:p>
              </text:list-item>
              <text:list-item text:style-override="id1-3-2-2-2-3-2">
                <text:number>b.</text:number>
                <text:p text:style-name="al">indien de gemandateerde van oordeel is dat redelijkerwijs te verwachten is dat een te nemen beslissing bestuurlijke implicaties kan hebben, legt de gemandateerde de zaak met zijn advies voor aan de heffingsambtenaar en/of invorderingsambtenaar;</text:p>
              </text:list-item>
              <text:list-item text:style-override="id1-3-2-2-2-3-3">
                <text:number>c.</text:number>
                <text:p text:style-name="al">de gemandateerde is gehouden de heffingsambtenaren/of invorderingsambtenaar inlichtingen te verschaffen over de uitoefening van de gemandateerde bevoegdheid;</text:p>
              </text:list-item>
              <text:list-item text:style-override="id1-3-2-2-2-3-4">
                <text:number>d.</text:number>
                <text:p text:style-name="al">de behandelaars van een bezwaarschrift mogen niet bij de primaire besluitvorming betrokken zijn geweest; </text:p>
              </text:list-item>
              <text:list-item text:style-override="id1-3-2-2-2-3-5">
                <text:number>e.</text:number>
                <text:p text:style-name="al">de gemandateerde is gehouden stukken die ter uitvoering van het mandaat uitgaan op te maken in een vorm waaruit blijkt dat het gaat om een gemandateerde bevoegdheid. Dit gebeurt door het bezigen van een ondertekeningsformule die luidt:</text:p>
              </text:list-item>
              <text:list-item text:style-override="id1-3-2-2-2-3-6">
                <text:number/>
                <text:p text:style-name="al">‘’Namens de heffingsambtenaar van de gemeente Harlingen”</text:p>
              </text:list-item>
              <text:list-item text:style-override="id1-3-2-2-2-3-7">
                <text:number/>
                <text:p text:style-name="al"/>
              </text:list-item>
              <text:list-item text:style-override="id1-3-2-2-2-3-8">
                <text:number/>
                <text:p text:style-name="al">Of</text:p>
              </text:list-item>
              <text:list-item text:style-override="id1-3-2-2-2-3-9">
                <text:number/>
                <text:p text:style-name="al"/>
              </text:list-item>
              <text:list-item text:style-override="id1-3-2-2-2-3-10">
                <text:number/>
                <text:p text:style-name="al">‘’Namens de invorderingsambtenaar van de gemeente Harlingen”</text:p>
              </text:list-item>
            </text:list>
          </text:section>
          <text:section text:name="artikel_id1-3-2-2-3" text:style-name="artikel">
            <text:p text:style-name="artikel_kop_titel"><text:span text:style-name="artikel_kop_label">Artikel</text:span> <text:span text:style-name="artikel_kop_nr">3</text:span> </text:p>
            <text:p text:style-name="al">Gemandateerde is niet bevoegd om ondermandaat te verstrekken ten aanzien van enige bij dit besluit aan hem verleende bevoegdheid, tenzij en voor zover de heffingsambtenaar dan wel de invorderingsambtenaar daarvoor toestemming heeft verleend. </text:p>
          </text:section>
          <text:section text:name="artikel_id1-3-2-2-4" text:style-name="artikel">
            <text:p text:style-name="artikel_kop_titel"><text:span text:style-name="artikel_kop_label">Artikel</text:span> <text:span text:style-name="artikel_kop_nr">4</text:span> </text:p>
            <text:p text:style-name="al">Dit besluit treedt in werking de eerste dag na bekendmaking en werkt terug tot en me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heffing, invordering, bezwaar en (hoger) beroep parkeerbelasting scanauto’’.</text:p>
          </text:section>
        </text:section>
        <text:section text:name="regeling-sluiting_id1-3-2-3" text:style-name="regeling-sluiting">
          <text:section text:name="ondertekening_id1-3-2-3-1">
            <text:p><text:span text:style-name="functie">Dit besluit is vastgesteld door de heffings- en invorderingsambtenaar van de gemeente Harlingen op 3 april 2025, </text:span></text:p>
            <text:p><text:span text:style-name="functie"/></text:p>
          </text:section>
          <text:section text:name="ondertekening_id1-3-2-3-2">
            <text:p><text:span text:style-name="functie"/></text:p>
            <text:p><text:span text:style-name="functie">Teamleider Openbare werken en facilitaire zaken</text:span></text:p>
            <text:p><text:span text:style-name="functie"/></text:p>
          </text:section>
          <text:section text:name="ondertekening_id1-3-2-3-3">
            <text:p><text:span text:style-name="functie"/></text:p>
            <text:p><text:span text:style-name="functie">De directeur van InPublic B.V. stemt conform artikel 10:4 Awb in met het mandaat.</text:span></text:p>
            <text:p><text:span text:style-name="functie">Directeur InPublic B.V.</text:span></text:p>
            <text:p><text:span text:style-name="functie"/></text:p>
          </text:section>
          <text:section text:name="ondertekening_id1-3-2-3-4">
            <text:p><text:span text:style-name="functie"/></text:p>
            <text:p><text:span text:style-name="functie">De directeur van Tobias Beheer BV mede namens LAVG Gerechtsdeurwaarders BV stemt conform artikel 10:4 Awb in met het mandaat. </text:span></text:p>
            <text:p><text:span text:style-name="functie">Directeur Tobias Beheer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45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3-08</meta:user-defined>
    <meta:user-defined meta:name="DC.source">artikel 231, tweede lid, van de Gemeentewet]|[1.0:c:BWBR0005416&amp;artikel=231&amp;lid=2&amp;g=2025-02-12</meta:user-defined>
    <meta:user-defined meta:name="DC.source">Parkeerverordening 2025]|[https://lokaleregelgeving.overheid.nl/CVDR729966/1</meta:user-defined>
    <meta:user-defined meta:name="DC.source">Verordening Parkeerbelastingen 2025]|[https://lokaleregelgeving.overheid.nl/CVDR729968/1</meta:user-defined>
    <meta:user-defined meta:name="DC.source">Uitvoeringsbesluiten Parkeerverordening 2025 en Verordening Parkeerbelastingen 2025]|[https://lokaleregelgeving.overheid.nl/CVDR729969/1</meta:user-defined>
    <meta:user-defined meta:name="DCTERMS.alternative">Mandaatbesluit heffing, invordering, bezwaar en (hoger) beroep parkeerbelasting scanauto</meta:user-defined>
    <dc:language>nl</dc:language>
    <meta:user-defined meta:name="OVERHEIDop.locatietype/OVERHEIDop.gebiedsmarkering">Gemeente</meta:user-defined>
    <meta:user-defined meta:name="DC.title">Mandaatbesluit heffing, invordering en bezwaar en (hoger) beroep parkeerbelasting scanauto</meta:user-defined>
    <meta:user-defined meta:name="DCTERMS.W3CDTF/DCTERMS.available">2025-04-10</meta:user-defined>
    <meta:user-defined meta:name="DCTERMS.W3CDTF/OVERHEIDop.jaargang">2025</meta:user-defined>
    <meta:user-defined meta:name="OVERHEIDop.publicationIssue">154555</meta:user-defined>
    <meta:user-defined meta:name="OVERHEIDop.betreftRegeling">CVDR737850_1</meta:user-defined>
    <meta:user-defined meta:name="OVERHEIDop.GmbID/DC.identifier">gmb-2025-154555</meta:user-defined>
    <meta:user-defined meta:name="xs:date/OVERHEIDop.startdatum">2025-04-11</meta:user-defined>
    <meta:user-defined meta:name="OVERHEIDop.versieInformatie"/>
  </office:meta>
</office:document-meta>
</file>