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deendjesrac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orenmarkt-</text:span>
                <text:span text:style-name="nadrukvet">Badeendjesrace</text:span>
                <text:span text:style-name="nadrukvet"> 2025 </text:span>
                <text:span text:style-name="nadrukvet">d.d</text:span>
                <text:span text:style-name="nadrukvet"> 25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adeendjesrace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53</meta:user-defined>
    <meta:user-defined meta:name="OVERHEIDop.GmbID/DC.identifier">gmb-2025-154553</meta:user-defined>
    <meta:user-defined meta:name="OVERHEIDop.versieInformatie"/>
  </office:meta>
</office:document-meta>
</file>