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Flossy voor het inrichten en gebruiken van een terras op de locatie Hoogstraat 23, 2801H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0 de volgende toestemming verleend: Flossy mag een terras inrichten en gebruiken op de locatie Hoogstraat 23, 2801HG Gouda.</text:p>
            <text:p text:style-name="common-al">De vergunning is verzonden op 07-04-2025. Het zaaknummer van de vergunning is 1351025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07-04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455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5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5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0224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Flossy voor het inrichten en gebruiken van een terras op de locatie Hoogstraat 23, 2801HG Gouda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52</meta:user-defined>
    <meta:user-defined meta:name="OVERHEIDop.GmbID/DC.identifier">gmb-2025-154552</meta:user-defined>
    <meta:user-defined meta:name="OVERHEIDop.versieInformatie"/>
  </office:meta>
</office:document-meta>
</file>