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Oranjefeestweek rondom Koningsdag 2025 van 19 tot en met 27 april 2025 en Kermis van 23 tot en met 27 april 2025 op het parkeerterrein aan Wethouder Koolhaasweg en diverse locatie te Ouderkerk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17932, parkeerterrein Wethouder Koolhaasweg en diverse locatie in Ouderkerk, evenementenvergunning Oranjefeestweek rondom Koningsdag 2025 van 19 t/m 27 april 2025, Kermis van 23 t/m 27 april 2025 (verzonden 03-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455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5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5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2025-017932</meta:user-defined>
    <dc:language>nl</dc:language>
    <meta:user-defined meta:name="OVERHEIDop.locatietype/OVERHEIDop.gebiedsmarkering">Weg</meta:user-defined>
    <meta:user-defined meta:name="DC.title">Toestemming voor Oranjefeestweek rondom Koningsdag 2025 van 19 tot en met 27 april 2025 en Kermis van 23 tot en met 27 april 2025 op het parkeerterrein aan Wethouder Koolhaasweg en diverse locatie te Ouderkerk te Ouderkerk aan de Amstel</meta:user-defined>
    <meta:user-defined meta:name="DCTERMS.W3CDTF/DCTERMS.available">2025-04-09</meta:user-defined>
    <meta:user-defined meta:name="DCTERMS.W3CDTF/OVERHEIDop.jaargang">2025</meta:user-defined>
    <meta:user-defined meta:name="OVERHEIDop.publicationIssue">154551</meta:user-defined>
    <meta:user-defined meta:name="OVERHEIDop.GmbID/DC.identifier">gmb-2025-154551</meta:user-defined>
    <meta:user-defined meta:name="OVERHEIDop.versieInformatie"/>
  </office:meta>
</office:document-meta>
</file>