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uttendorp Hoorn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p text:style-name="common-al"/>
            <text:list text:style-name="id1-3-2-1-1-6">
              <text:list-item text:style-override="id1-3-2-1-1-6-1">
                <text:number>•</text:number>
                <text:p text:style-name="al">
                <text:span text:style-name="nadrukvet">Holenweg-Huttendorp Hoorn- 21-07-2025 t/m 25-07-2025</text:span>
              </text:p>
              </text:list-item>
            </text:list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4550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55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55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Huttendorp Hoorn EVENEMENTAANVRAAG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550</meta:user-defined>
    <meta:user-defined meta:name="OVERHEIDop.GmbID/DC.identifier">gmb-2025-154550</meta:user-defined>
    <meta:user-defined meta:name="OVERHEIDop.versieInformatie"/>
  </office:meta>
</office:document-meta>
</file>