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istributieruimtes (DR’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istributieruimtes (DR’s), Rijksstraatweg 15 A , Ryptsjerk</text:p>
            <text:p text:style-name="common-al">Zaaknummer: TZ2025-000918</text:p>
            <text:p text:style-name="common-al">Zaakadres: Rijksstraatweg 15 A , Ryptsjerk</text:p>
            <text:p text:style-name="common-al">Omschrijving: het plaatsen van een distributieruimtes (DR’s)</text:p>
            <text:p text:style-name="common-al">Datum ontvangst: 04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5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0918</meta:user-defined>
    <meta:user-defined meta:name="DCTERMS.abstract">het plaatsen van een distributieruimtes (DR’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istributieruimtes (DR’s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44</meta:user-defined>
    <meta:user-defined meta:name="OVERHEIDop.GmbID/DC.identifier">gmb-2025-154544</meta:user-defined>
    <meta:user-defined meta:name="OVERHEIDop.versieInformatie"/>
  </office:meta>
</office:document-meta>
</file>