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denherdenking Zwa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Kerkelaan</text:span>
                <text:span text:style-name="nadrukvet">/Dorpsstraat-Dodenherdenking Zwaag d.d. 04-05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5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Dodenherdenking Zwaag EVENEMENTAANVRA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43</meta:user-defined>
    <meta:user-defined meta:name="OVERHEIDop.GmbID/DC.identifier">gmb-2025-154543</meta:user-defined>
    <meta:user-defined meta:name="OVERHEIDop.versieInformatie"/>
  </office:meta>
</office:document-meta>
</file>