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MAAK! Horecabeur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De Corantijn 93-SMAAK! Horecabeurs d.d. 02-06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53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MAAK! Horecabeurs EVENEMENTAANVRA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38</meta:user-defined>
    <meta:user-defined meta:name="OVERHEIDop.GmbID/DC.identifier">gmb-2025-154538</meta:user-defined>
    <meta:user-defined meta:name="OVERHEIDop.versieInformatie"/>
  </office:meta>
</office:document-meta>
</file>