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voetbalkamp Voetbalvereniging Ewijk op 7 juni en 8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7 april 2025 een evenementenvergunning verleend op grond van artikel 2:25 van de Algemene Plaatselijke Verordening Beuningen voor het organiseren van een voetbalkamp bij Voetbalvereniging Ewijk op 7 juni 2025 vanaf 10 uur tot zondag 8 juni 2025 tot 16:00 uur. Het vindt plaats op het voetbalterrein gelegen aan de Blatenplak 49 te Ewijk. Tijdens het evenement worden er spelletjes gespeeld, zoals een onderling voetbaltoernooi. Het advies is om eerst telefonisch contact met de gemeente op te nemen als u vragen heeft. Een belanghebbende kan bezwaar maken tegen het genomen besluit.</text:p>
            <text:p text:style-name="common-al"/>
            <text:p text:style-name="last-al">Beuningen, 7 april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453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3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3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een voetbalkamp Voetbalvereniging Ewijk op 7 juni en 8 juni 2025</meta:user-defined>
    <meta:user-defined meta:name="DCTERMS.W3CDTF/DCTERMS.available">2025-04-09</meta:user-defined>
    <meta:user-defined meta:name="DCTERMS.W3CDTF/OVERHEIDop.jaargang">2025</meta:user-defined>
    <meta:user-defined meta:name="OVERHEIDop.publicationIssue">154531</meta:user-defined>
    <meta:user-defined meta:name="OVERHEIDop.GmbID/DC.identifier">gmb-2025-154531</meta:user-defined>
    <meta:user-defined meta:name="OVERHEIDop.versieInformatie"/>
  </office:meta>
</office:document-meta>
</file>