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lsmeerweg 90-H 1059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kozijnen ter hoogte van de begane grond aan de voorgevel met het behoud van de bestemming tot twee woningen.</text:p>
            <text:p text:style-name="common-al">Besluit: verleend</text:p>
            <text:p text:style-name="common-al">Besluit verzonden op: 17-02-2025</text:p>
            <text:p text:style-name="common-al">Zaakadres: Aalsmeerweg 90-H 1059AN Amsterdam</text:p>
            <text:p text:style-name="common-al">Zaaknummer: Z2024-026899</text:p>
            <text:p text:style-name="common-al">DSO-nummer: 20240909002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68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52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2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2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899</meta:user-defined>
    <meta:user-defined meta:name="DCTERMS.abstract">veranderen van de kozijnen ter hoogte van de begane grond aan de voorgevel met het behoud van de bestemming tot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lsmeerweg 90-H 1059AN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26</meta:user-defined>
    <meta:user-defined meta:name="OVERHEIDop.GmbID/DC.identifier">gmb-2025-154526</meta:user-defined>
    <meta:user-defined meta:name="OVERHEIDop.versieInformatie"/>
  </office:meta>
</office:document-meta>
</file>