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reducerende kap van een airco aan Kruisbessengaard 8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5160</text:p>
            <text:p text:style-name="common-al">Voor : Plaatsen geluidreducerende kap airco</text:p>
            <text:p text:style-name="common-al">Locatie : Kruisbessengaard 80, (3962 JL) Wijk bij Duurstede</text:p>
            <text:p text:style-name="common-al">Datum ontvangst : 30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5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160</meta:user-defined>
    <dc:language>nl</dc:language>
    <meta:user-defined meta:name="OVERHEIDop.locatietype/OVERHEIDop.gebiedsmarkering">Adres</meta:user-defined>
    <meta:user-defined meta:name="DC.title">Aanvraag vergunning voor het plaatsen van een geluidreducerende kap van een airco aan Kruisbessengaard 80 te Wijk bij Duurste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525</meta:user-defined>
    <meta:user-defined meta:name="OVERHEIDop.GmbID/DC.identifier">gmb-2025-154525</meta:user-defined>
    <meta:user-defined meta:name="OVERHEIDop.versieInformatie"/>
  </office:meta>
</office:document-meta>
</file>