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utmarkt 3 2011AL Haarlem, 0392-2025-0050739, het plaatsen van een dakkapel op het zijdakvlak en het aanpassen van een raam in een buitengevel, ontvangen op 07-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52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2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2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0739</meta:user-defined>
    <meta:user-defined meta:name="DCTERMS.abstract">het plaatsen van een dakkapel op het zijdakvlak en het aanpassen van een raam in een buiten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utmarkt 3 2011AL Haarlem, 0392-2025-0050739, het plaatsen van een dakkapel op het zijdakvlak en het aanpassen van een raam in een buitengevel, ontvangen op 07-04-2025</meta:user-defined>
    <meta:user-defined meta:name="DCTERMS.W3CDTF/DCTERMS.available">2025-04-09</meta:user-defined>
    <meta:user-defined meta:name="DCTERMS.W3CDTF/OVERHEIDop.jaargang">2025</meta:user-defined>
    <meta:user-defined meta:name="OVERHEIDop.publicationIssue">154523</meta:user-defined>
    <meta:user-defined meta:name="OVERHEIDop.GmbID/DC.identifier">gmb-2025-154523</meta:user-defined>
    <meta:user-defined meta:name="OVERHEIDop.versieInformatie"/>
  </office:meta>
</office:document-meta>
</file>