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driaan Loosjesstraat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462390</text:p>
            <text:p text:style-name="common-al">DSO nummer: 2025010900028</text:p>
            <text:p text:style-name="common-al">Ontvangstdatum melding: 09-0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6840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Adriaan Loosjesstraat (OW),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52</meta:user-defined>
    <meta:user-defined meta:name="OVERHEIDop.GmbID/DC.identifier">gmb-2025-15452</meta:user-defined>
    <meta:user-defined meta:name="OVERHEIDop.versieInformatie"/>
  </office:meta>
</office:document-meta>
</file>