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dijkstraat 56, 4318BK Brouwershaven    - het plaatsen van twee dakra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twee dakramenZaaknummer: 1439076Datum indiening: 5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5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63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dijkstraat 56, 4318BK Brouwershaven    - het plaatsen van twee dakramen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15</meta:user-defined>
    <meta:user-defined meta:name="OVERHEIDop.GmbID/DC.identifier">gmb-2025-154515</meta:user-defined>
    <meta:user-defined meta:name="OVERHEIDop.versieInformatie"/>
  </office:meta>
</office:document-meta>
</file>