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erroeping Omgevingsvergunning, het plaatsen van een dakkapel aan de voorzijde van Goudvink 9014 (garagebox) te Nieuwegein, Z2024-000016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het herroepen van de omgevingsvergunning voor Goudvink 9014 (garagebox) te Nieuwegein</text:p>
            <text:p text:style-name="common-al">
            <text:span text:style-name="nadrukcur">Omschrijving: </text:span>het plaatsen van een dakkapel aan de voorzijde</text:p>
            <text:p text:style-name="common-al">
            <text:span text:style-name="nadrukcur">Kenmerk: </text:span>Z2024-00001606</text:p>
            <text:p text:style-name="common-al">
            <text:span text:style-name="nadrukcur">Datum verzending: </text:span>4 april 2025</text:p>
            <text:p text:style-name="common-al">
            <text:span text:style-name="nadrukcur">Besluit: </text:span>Besluit tot wijziging</text:p>
            <text:p text:style-name="common-al">
            <text:span text:style-name="nadrukvet">Toelichting </text:span>
          </text:p>
            <text:p text:style-name="common-al">Op 14 november 2024 hebben wij een omgevingsvergunning verleend voor het plaatsen twee dakkapellen en kozijnen in de voor en achtergevel in de garagebox met adres Goudvink 9014 te Nieuwegein. Tegen dat besluit is bezwaar ingediend. Dat bezwaar hebben wij op 4 april gegrond verklaard. Wij herroepen de omgevingsvergunning van 14 november 2024. De gevelwijizgingen zijn komen te vervallen en de dakkapel aan de achterzijde is vergunningsvrij. De herroeping betreft een omgevingsvergunning voor een dakkapel aan de voorzijde. Deze omgevingsvergunning treedt in plaats van ons besluit14 november 2024. </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Beroepsmogelijkheden</text:span>
          </text:p>
            <text:p text:style-name="common-al">De herroeping van de omgevingsvergunning maakt onlosmakelijk onderdeekl uit van het besluit om de bezwaren gegrond te verklaren. Op grond van de Algemene wet bestuursrecht kan tegen dat besluit beroep worden ingesteld binnen zes weken na de verzenddatum van dat besluit bij de Rechtbank Midden-Nederland, Afdeling bestuursrecht, o.v.v. bodemzaken, Postbus 16005, 3500 DA Utrecht.</text:p>
            <text:p text:style-name="common-al">Aan het instellen van beroep zijn in de regel kosten verbonden. Met het beroepschrift moeten dit besluit en andere, op deze zaak betrekking hebbende stukken, zo mogelijk, worden meegestuurd.</text:p>
            <text:p text:style-name="last-al">Het instellen van beroep schorst de werking van dit besluit niet. Indien onverwijlde spoed dit vereist, kunt u naast het instellen van beroep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451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1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1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606</meta:user-defined>
    <meta:user-defined meta:name="DCTERMS.abstract">Betreft: Besluit tot wijziging op locatie naast Goudvink 29(=garage) te Nieuwegein</meta:user-defined>
    <dc:language>nl</dc:language>
    <meta:user-defined meta:name="OVERHEIDop.locatietype/OVERHEIDop.gebiedsmarkering">Vlak</meta:user-defined>
    <meta:user-defined meta:name="DC.title">Besluit herroeping Omgevingsvergunning, het plaatsen van een dakkapel aan de voorzijde van Goudvink 9014 (garagebox) te Nieuwegein, Z2024-00001606</meta:user-defined>
    <meta:user-defined meta:name="DCTERMS.W3CDTF/DCTERMS.available">2025-04-09</meta:user-defined>
    <meta:user-defined meta:name="DCTERMS.W3CDTF/OVERHEIDop.jaargang">2025</meta:user-defined>
    <meta:user-defined meta:name="OVERHEIDop.publicationIssue">154513</meta:user-defined>
    <meta:user-defined meta:name="OVERHEIDop.GmbID/DC.identifier">gmb-2025-154513</meta:user-defined>
    <meta:user-defined meta:name="OVERHEIDop.versieInformatie"/>
  </office:meta>
</office:document-meta>
</file>