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loods - 3Z7 (Buitenvaart),  J. Huydecoperweg, kad.nr.F03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3Z7 (Buitenvaart),  J. Huydecoperweg, kad.nr.F0321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5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46</meta:user-defined>
    <meta:user-defined meta:name="DCTERMS.abstract">Gemeente Almere - aanvraag omgevingsvergunning - het bouwen van een loods - 3Z7 (Buitenvaart),  J. Huydecoperweg, kad.nr.F03218</meta:user-defined>
    <dc:language>nl</dc:language>
    <meta:user-defined meta:name="OVERHEIDop.locatietype/OVERHEIDop.gebiedsmarkering">Punt</meta:user-defined>
    <meta:user-defined meta:name="DC.title">Gemeente Almere - aanvraag omgevingsvergunning - het bouwen van een loods - 3Z7 (Buitenvaart),  J. Huydecoperweg, kad.nr.F0321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11</meta:user-defined>
    <meta:user-defined meta:name="OVERHEIDop.GmbID/DC.identifier">gmb-2025-154511</meta:user-defined>
    <meta:user-defined meta:name="OVERHEIDop.versieInformatie"/>
  </office:meta>
</office:document-meta>
</file>