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fietsenberging t.b.v. Fietsmaatjes, Laan Nieuwer-Amstel nabij nr. 1, 1182J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pril 2025 een aanvraag voor een omgevingsvergunning ontvangen. De vergunning is aangevraagd voor het bouwen van een fietsenberging t.b.v. Fietsmaatjes op locatie Laan Nieuwer-Amstel nabij nr. 1, 1182J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27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50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61</meta:user-defined>
    <meta:user-defined meta:name="DCTERMS.abstract">Betreft: aanvraag op locatie Laan Nieuwer-Amstel nabij nr. 1, 1182JR Amstelveen</meta:user-defined>
    <dc:language>nl</dc:language>
    <meta:user-defined meta:name="OVERHEIDop.locatietype/OVERHEIDop.gebiedsmarkering">Vlak</meta:user-defined>
    <meta:user-defined meta:name="DC.title">Aanvraag omgevingsvergunning voor het bouwen van een fietsenberging t.b.v. Fietsmaatjes, Laan Nieuwer-Amstel nabij nr. 1, 1182JR Amstelve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07</meta:user-defined>
    <meta:user-defined meta:name="OVERHEIDop.GmbID/DC.identifier">gmb-2025-154507</meta:user-defined>
    <meta:user-defined meta:name="OVERHEIDop.versieInformatie"/>
  </office:meta>
</office:document-meta>
</file>