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Egmondstraat 1a, 1901BA Castricum, wijzigen van kantoorfunctie naar woonfunctie, datum ontvangst 31 maart 2025 (Z2025-00002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45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79</meta:user-defined>
    <meta:user-defined meta:name="DCTERMS.abstract">Van Egmondstraat 1a, 1901BA Castricum, wijzigen van werkfunctie naar woonfunctie, datum ontvangst 31 maart 2025 (Z2025-00002479)</meta:user-defined>
    <dc:language>nl</dc:language>
    <meta:user-defined meta:name="OVERHEIDop.locatietype/OVERHEIDop.gebiedsmarkering">Vlak</meta:user-defined>
    <meta:user-defined meta:name="DC.title">Gemeente Castricum, ontvangen aanvraag omgevingsvergunning, Van Egmondstraat 1a, 1901BA Castricum, wijzigen van kantoorfunctie naar woonfunctie, datum ontvangst 31 maart 2025 (Z2025-00002479)</meta:user-defined>
    <meta:user-defined meta:name="DCTERMS.W3CDTF/DCTERMS.available">2025-04-09</meta:user-defined>
    <meta:user-defined meta:name="DCTERMS.W3CDTF/OVERHEIDop.jaargang">2025</meta:user-defined>
    <meta:user-defined meta:name="OVERHEIDop.publicationIssue">154503</meta:user-defined>
    <meta:user-defined meta:name="OVERHEIDop.GmbID/DC.identifier">gmb-2025-154503</meta:user-defined>
    <meta:user-defined meta:name="OVERHEIDop.versieInformatie"/>
  </office:meta>
</office:document-meta>
</file>