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5 t/m 6-5-2025, Stationstraat 23, 1815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23, 1815 TA Alkmaar<text:span text:style-name="nadrukvet">; </text:span>het plaatsen van een container van 2-5 t/m 6-5-2025</text:p>
            <text:p text:style-name="common-al">
            
          </text:p>
            <text:p text:style-name="common-al">Datum ontvangst: 07-04-2025</text:p>
            <text:p text:style-name="common-al">Zaaknummer: 000011137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9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5 t/m 6-5-2025, Stationstraat 23, 1815 TA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01</meta:user-defined>
    <meta:user-defined meta:name="OVERHEIDop.GmbID/DC.identifier">gmb-2025-154501</meta:user-defined>
    <meta:user-defined meta:name="OVERHEIDop.versieInformatie"/>
  </office:meta>
</office:document-meta>
</file>