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okhem 16, 6321 P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april 2025 een besluit genomen op de aanvraag met zaaknummer Z2024-00000561 voor het verbouwen en uitbreiden van de bestaande woning op de locatie Stokhem 16, 6321 PG Wijlre. De vergunning is <text:span text:style-name="nadrukvet">verleend </text:span>en op <text:span text:style-name="nadrukvet">7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4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Beschikking op aanvraag op de locatie Stokhem 16, 6321 PG Wijlre</meta:user-defined>
    <dc:language>nl</dc:language>
    <meta:user-defined meta:name="OVERHEIDop.locatietype/OVERHEIDop.gebiedsmarkering">Vlak</meta:user-defined>
    <meta:user-defined meta:name="DC.title">Kennisgeving besluit op omgevingsvergunning, Stokhem 16, 6321 PG Wijlr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97</meta:user-defined>
    <meta:user-defined meta:name="OVERHEIDop.GmbID/DC.identifier">gmb-2025-154497</meta:user-defined>
    <meta:user-defined meta:name="OVERHEIDop.versieInformatie"/>
  </office:meta>
</office:document-meta>
</file>