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klaring van geen bezwaar voor het organiseren van een fietsroute langs de “Stelling van Amsterdam” op 1 juni 2025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7542, het aanvragen van een verklaring van geen bezwaar voor het organiseren van een fietsroute langs de “Stelling van Amsterdam” op 1 juni 2025. (ontvangen 02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44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7542</meta:user-defined>
    <dc:language>nl</dc:language>
    <meta:user-defined meta:name="OVERHEIDop.locatietype/OVERHEIDop.gebiedsmarkering">Gemeente</meta:user-defined>
    <meta:user-defined meta:name="DC.title">Aanvraag voor een verklaring van geen bezwaar voor het organiseren van een fietsroute langs de “Stelling van Amsterdam” op 1 juni 2025 te Ouder-Ams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95</meta:user-defined>
    <meta:user-defined meta:name="OVERHEIDop.GmbID/DC.identifier">gmb-2025-154495</meta:user-defined>
    <meta:user-defined meta:name="OVERHEIDop.versieInformatie"/>
  </office:meta>
</office:document-meta>
</file>