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bloemen boutique en koffiebar op de locatie Hoogstraat 23, 2801H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Flossy mag een bloemenboutique met koffiebar exploiteren op de locatie Hoogstraat 23, 2801HG Gouda.</text:p>
            <text:p text:style-name="common-al">De vergunning is verzonden op 07-04-2025. Het zaaknummer van de vergunning is 135102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7-04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449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40222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het exploiteren van een bloemen boutique en koffiebar op de locatie Hoogstraat 23, 2801HG Goud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93</meta:user-defined>
    <meta:user-defined meta:name="OVERHEIDop.GmbID/DC.identifier">gmb-2025-154493</meta:user-defined>
    <meta:user-defined meta:name="OVERHEIDop.versieInformatie"/>
  </office:meta>
</office:document-meta>
</file>