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34004419ic066449c-63a0-40a3-883d-4bbc7888da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an Suchtelen van de Haarestraat 295-333 aanleg gehandicaptenparkeerplaats kenteken 18-XB-H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8-XB-H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18-XB-HG en het aanbrengen van ondersteunende markeringen (RVV 1990), in te stellen: een gehandicaptenparkeerplaats ter hoogte van perceel Van Suchtelen van de Haarestraat 295-333 (parkeervaknummer 11509448560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16037735849056mm"><draw:image xlink:href="Pictures/Afbeelding634004419ic066449c-63a0-40a3-883d-4bbc7888da8f.png" xlink:type="simple"/></draw:frame></text:p>
            </text:section></draw:text-box></draw:frame>
          </text:p>
            <text:p text:style-name="common-al">Amsterdam, 7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4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uchtelen van de Haarestraat 295-333 aanleg gehandicaptenparkeerplaats kenteken 18-XB-HG - Van Suchtelen van de Haarestraat 295-3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uchtelen van de Haarestraat 295-333 aanleg gehandicaptenparkeerplaats kenteken 18-XB-HG</meta:user-defined>
    <meta:user-defined meta:name="OVERHEIDop.verkeersbordcode">E6</meta:user-defined>
    <dc:language>nl</dc:language>
    <meta:user-defined meta:name="OVERHEIDop.locatietype/OVERHEIDop.gebiedsmarkering">Punt</meta:user-defined>
    <meta:user-defined meta:name="DC.title">Amsterdam Nieuw-West, verkeersbesluit Van Suchtelen van de Haarestraat 295-333 aanleg gehandicaptenparkeerplaats kenteken 18-XB-HG</meta:user-defined>
    <meta:user-defined meta:name="DCTERMS.W3CDTF/DCTERMS.available">2025-04-09</meta:user-defined>
    <meta:user-defined meta:name="DCTERMS.W3CDTF/OVERHEIDop.jaargang">2025</meta:user-defined>
    <meta:user-defined meta:name="OVERHEIDop.publicationIssue">154492</meta:user-defined>
    <meta:user-defined meta:name="OVERHEIDop.GmbID/DC.identifier">gmb-2025-154492</meta:user-defined>
    <meta:user-defined meta:name="OVERHEIDop.versieInformatie"/>
  </office:meta>
</office:document-meta>
</file>