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Qulinair Son 2025: evenementenvergunning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 april 2025 heeft de burgemeester een evenementenvergunning verleend voor Qulinair Son 2025.</text:p>
            <text:p text:style-name="common-al">Het evenement vindt plaats op donderdag 29 mei 2025 tussen 12:00 en 20:00 uur op het Raadhuisplein in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>Ontheffing Alcoholwet </text:span>
          </text:p>
            <text:p text:style-name="common-al">Op 2 april 2025 heeft de burgemeester besloten om op grond van artikel 35 van de Alcoholwet ontheffing te verlenen van artikel 3 van de Alcoholwet voor Qulinair Son 2025. Dit betekent dat tijdens Qulinair Son op donderdag 29 mei 2025 tussen 12:00 en 20:00 uur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last-al">Het bezwaarschrift moet ten minste bevatten:</text:p>
            <text:list text:style-name="id1-3-2-1-1-21">
              <text:list-item text:style-override="id1-3-2-1-1-21-1">
                <text:number>1.</text:number>
                <text:p text:style-name="al">de handtekening van de indiener</text:p>
              </text:list-item>
              <text:list-item text:style-override="id1-3-2-1-1-21-2">
                <text:number>2.</text:number>
                <text:p text:style-name="al">de dagtekening / datum van ondertekening</text:p>
              </text:list-item>
              <text:list-item text:style-override="id1-3-2-1-1-21-3">
                <text:number>3.</text:number>
                <text:p text:style-name="al">de naam en het adres van de indiener</text:p>
              </text:list-item>
              <text:list-item text:style-override="id1-3-2-1-1-21-4">
                <text:number>4.</text:number>
                <text:p text:style-name="al">een omschrijving van het besluit waartegen het bezwaar gericht is</text:p>
              </text:list-item>
              <text:list-item text:style-override="id1-3-2-1-1-21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4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Qulinair Son 2025: evenementenvergunning en ontheffing Alcoholwe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91</meta:user-defined>
    <meta:user-defined meta:name="OVERHEIDop.GmbID/DC.identifier">gmb-2025-154491</meta:user-defined>
    <meta:user-defined meta:name="OVERHEIDop.versieInformatie"/>
  </office:meta>
</office:document-meta>
</file>