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 verduurzamen en renoveren van een rijksmonument, Jonker Emile Laan 3, 7245TL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onker Emile Laan 3, 7245TL Laren, het verbouwen, verduurzamen en renoveren van een rijksmonument, Z2025-00044, 7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448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8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meta:user-defined>
    <meta:user-defined meta:name="DCTERMS.abstract">Z2025-00044 Jonker Emile Laan 3, 7245TL Laren</meta:user-defined>
    <dc:language>nl</dc:language>
    <meta:user-defined meta:name="OVERHEIDop.locatietype/OVERHEIDop.gebiedsmarkering">Vlak</meta:user-defined>
    <meta:user-defined meta:name="DC.title">Verlenging beslistermijn Omgevingsvergunning voor het verbouwen, verduurzamen en renoveren van een rijksmonument, Jonker Emile Laan 3, 7245TL Laren</meta:user-defined>
    <meta:user-defined meta:name="DCTERMS.W3CDTF/DCTERMS.available">2025-04-16</meta:user-defined>
    <meta:user-defined meta:name="DCTERMS.W3CDTF/OVERHEIDop.jaargang">2025</meta:user-defined>
    <meta:user-defined meta:name="OVERHEIDop.publicationIssue">154489</meta:user-defined>
    <meta:user-defined meta:name="OVERHEIDop.GmbID/DC.identifier">gmb-2025-154489</meta:user-defined>
    <meta:user-defined meta:name="OVERHEIDop.versieInformatie"/>
  </office:meta>
</office:document-meta>
</file>