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een uitrit  Koningin Juliana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maken van een uitrit (uitweg) op de openbare weg aan de Koningin Julianalaan 21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(binnenkort) een nieuwe uitrit op de openbare weg wordt gemaakt.</text:p>
            <text:p text:style-name="common-al">
            <text:span text:style-name="nadrukvet">Verzenddatum toestemmingsbesluit</text:span>
          </text:p>
            <text:p text:style-name="common-al">Het besluit is aan de verzoeker verzonden op 7 april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5448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48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48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maken van een uitrit  Koningin Julianalaan 21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487</meta:user-defined>
    <meta:user-defined meta:name="OVERHEIDop.GmbID/DC.identifier">gmb-2025-154487</meta:user-defined>
    <meta:user-defined meta:name="OVERHEIDop.versieInformatie"/>
  </office:meta>
</office:document-meta>
</file>