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etstour “Co-Cycling” op 14 juni 2025 door gemeen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6434, een Fietstour “Co-Cycling” door gemeente Ouder-Amstel op 14 juni 2025. (ontvangen 31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44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36434</meta:user-defined>
    <dc:language>nl</dc:language>
    <meta:user-defined meta:name="OVERHEIDop.locatietype/OVERHEIDop.gebiedsmarkering">Gemeente</meta:user-defined>
    <meta:user-defined meta:name="DC.title">Aanvraag vergunning voor Fietstour “Co-Cycling” op 14 juni 2025 door gemeente Ouder-Amst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85</meta:user-defined>
    <meta:user-defined meta:name="OVERHEIDop.GmbID/DC.identifier">gmb-2025-154485</meta:user-defined>
    <meta:user-defined meta:name="OVERHEIDop.versieInformatie"/>
  </office:meta>
</office:document-meta>
</file>