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4, 3972ND Driebergen-Rijsenburg, vernieuwen/veranderen bestaande opslagruimte (RX2025-00000794, 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4, 3972ND Driebergen-Rijsenburg, vernieuwen/veranderen bestaande opslagruimte (RX2025-00000794, 4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4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794</meta:user-defined>
    <meta:user-defined meta:name="DCTERMS.abstract">Langbroekerdijk 4, 3972ND Driebergen-Rijsenburg, vernieuwen/veranderen bestaande opslagruimte (RX2025-00000794, 4 april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Langbroekerdijk 4, 3972ND Driebergen-Rijsenburg, vernieuwen/veranderen bestaande opslagruimte (RX2025-00000794, 4 april 2025)</meta:user-defined>
    <meta:user-defined meta:name="DCTERMS.W3CDTF/DCTERMS.available">2025-04-09</meta:user-defined>
    <meta:user-defined meta:name="DCTERMS.W3CDTF/OVERHEIDop.jaargang">2025</meta:user-defined>
    <meta:user-defined meta:name="OVERHEIDop.publicationIssue">154483</meta:user-defined>
    <meta:user-defined meta:name="OVERHEIDop.GmbID/DC.identifier">gmb-2025-154483</meta:user-defined>
    <meta:user-defined meta:name="OVERHEIDop.versieInformatie"/>
  </office:meta>
</office:document-meta>
</file>