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choolfeest ter afsluiting schooljaar 2025 ” op 20 juni 2025 aan Schoolplein OBS Jan Hekmanschoo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7243, Schoolplein OBS Jan Hekmanschool, het aanvragen van een evenementenvergunning voor “Schoolfeest ter afsluiting schooljaar 2025 ” op 20 juni 2025. (ontvangen 02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37243</meta:user-defined>
    <dc:language>nl</dc:language>
    <meta:user-defined meta:name="OVERHEIDop.locatietype/OVERHEIDop.gebiedsmarkering">Adres</meta:user-defined>
    <meta:user-defined meta:name="DC.title">Aanvraag vergunning voor “Schoolfeest ter afsluiting schooljaar 2025 ” op 20 juni 2025 aan Schoolplein OBS Jan Hekmanschool te Ouderkerk aan de Ams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477</meta:user-defined>
    <meta:user-defined meta:name="OVERHEIDop.GmbID/DC.identifier">gmb-2025-154477</meta:user-defined>
    <meta:user-defined meta:name="OVERHEIDop.versieInformatie"/>
  </office:meta>
</office:document-meta>
</file>