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twee veetunnels ter vervanging van twee NABO's in het spoor, nabij Tolhuisweg 10 en 12 in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4 april 2025</text:span>
          </text:p>
            <text:p text:style-name="common-al">
            <text:span text:style-name="nadrukvet">Locatie:</text:span> nabij Tolhuisweg 10 en 12 in Dalfsen.</text:p>
            <text:p text:style-name="common-al">
            <text:span text:style-name="nadrukvet">Zaakomschrijving:</text:span> het bouwen van twee veetunnels ter vervanging van twee NABO's in het spoor</text:p>
            <text:p text:style-name="common-al">
            <text:span text:style-name="nadrukvet">Zaaknummer:</text:span> Z/25/7577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77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447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7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7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757744</meta:user-defined>
    <meta:user-defined meta:name="DCTERMS.abstract">het bouwen van twee veetunnels ter vervanging van twee NABO's in het sp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bouwen van twee veetunnels ter vervanging van twee NABO's in het spoor, nabij Tolhuisweg 10 en 12 in Dalfsen.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4475</meta:user-defined>
    <meta:user-defined meta:name="OVERHEIDop.GmbID/DC.identifier">gmb-2025-154475</meta:user-defined>
    <meta:user-defined meta:name="OVERHEIDop.versieInformatie"/>
  </office:meta>
</office:document-meta>
</file>