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9910419ica7571f1-9c2c-4ba9-b452-66e83cdd7e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choonboomstraat 44-46 aanleg gehandicaptenparkeerplaats kenteken N-849-V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849-V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849-VV en het aanbrengen van ondersteunende markeringen (RVV 1990), in te stellen: een gehandicaptenparkeerplaats ter hoogte van perceel Schoonboomstraat 44-46 (parkeervaknummer 1144244861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0056603773585mm"><draw:image xlink:href="Pictures/Afbeelding1209910419ica7571f1-9c2c-4ba9-b452-66e83cdd7e8c.png" xlink:type="simple"/></draw:frame></text:p>
            </text:section></draw:text-box></draw:frame>
          </text:p>
            <text:p text:style-name="common-al">Amsterdam, 7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4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onboomstraat 44-46 aanleg gehandicaptenparkeerplaats kenteken N-849-VV - Schoonboomstraat 44-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onboomstraat 44-46 aanleg gehandicaptenparkeerplaats kenteken N-849-VV</meta:user-defined>
    <meta:user-defined meta:name="OVERHEIDop.verkeersbordcode">E6</meta:user-defined>
    <dc:language>nl</dc:language>
    <meta:user-defined meta:name="OVERHEIDop.locatietype/OVERHEIDop.gebiedsmarkering">Adres</meta:user-defined>
    <meta:user-defined meta:name="DC.title">Amsterdam Nieuw-West, verkeersbesluit Schoonboomstraat 44-46 aanleg gehandicaptenparkeerplaats kenteken N-849-VV</meta:user-defined>
    <meta:user-defined meta:name="DCTERMS.W3CDTF/DCTERMS.available">2025-04-09</meta:user-defined>
    <meta:user-defined meta:name="DCTERMS.W3CDTF/OVERHEIDop.jaargang">2025</meta:user-defined>
    <meta:user-defined meta:name="OVERHEIDop.publicationIssue">154473</meta:user-defined>
    <meta:user-defined meta:name="OVERHEIDop.GmbID/DC.identifier">gmb-2025-154473</meta:user-defined>
    <meta:user-defined meta:name="OVERHEIDop.versieInformatie"/>
  </office:meta>
</office:document-meta>
</file>