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rendag 2025: evenementenvergunning, tijdelijke verkeersmaatregelen en ontheffin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Op 2 april 2025 heeft de burgemeester een evenementenvergunning verleend voor Korendag 2025.</text:p>
            <text:p text:style-name="common-al">Het evenement, georganiseerd door het Sporthalbeheer Son BV, vindt plaats op zondag 25 mei 2025 van 10:30 tot 18:30 uur bij sporthal De Landing, Rooijseweg 3. </text:p>
            <text:p text:style-name="common-al">De burgemeester heeft voor dit evenement ontheffing verleend van artikel 3, lid 1 en artikel 4, lid 1 van de Zondagswet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<text:span text:style-name="nadrukondlijn">ns bent met het besluit</text:span></text:p>
              </text:list-item>
            </text:list>
            <text:p text:style-name="common-al">
            <text:span text:style-name="nadrukvet">Tijdelijke verkeersmaatregelen </text:span>
          </text:p>
            <text:p text:style-name="common-al">Burgermeester en wethouders hebben op 2 april besloten tijdelijke verkeersmaatregelen te treffen voor Korendag 2025 dat wordt gehouden op zondag 25 mei 2025 van 10:30 tot 18:30 uur bij sporthal De Landing, Rooijseweg 3. </text:p>
            <text:p text:style-name="common-al">De tijdelijke verkeersmaatregelen bestaan uit: </text:p>
            <text:list text:style-name="id1-3-2-1-1-16">
              <text:list-item text:style-override="id1-3-2-1-1-16-1">
                <text:number>1.</text:number>
                <text:p text:style-name="al">De twee parkeerstroken dichtst gelegen op de sporthal, op de parkeerplaats van sporthal De Landing, worden tijdens het evenement afgesloten voor verkeer.</text:p>
              </text:list-item>
            </text:list>
            <text:p text:style-name="common-al">
            <text:span text:style-name="nadrukvet">Ontheffing Alcoholwet </text:span>
          </text:p>
            <text:p text:style-name="common-al">Op 2 april 2025 heeft de burgemeester besloten om op grond van artikel 35 van de Alcoholwet ontheffing te verlenen van artikel 3 van de Alcoholwet voor Korendag 2025. Dit betekent dat tijdens de Korendag op zondag 25 mei 2025 tussen 10:30 en 18:30 uur zwak-alcoholhoudende drank geschonken mag worden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last-al">Het bezwaarschrift moet ten minste bevatten:</text:p>
            <text:list text:style-name="id1-3-2-1-1-26">
              <text:list-item text:style-override="id1-3-2-1-1-26-1">
                <text:number>1.</text:number>
                <text:p text:style-name="al">de handtekening van de indiener</text:p>
              </text:list-item>
              <text:list-item text:style-override="id1-3-2-1-1-26-2">
                <text:number>2.</text:number>
                <text:p text:style-name="al">de dagtekening / datum van ondertekening</text:p>
              </text:list-item>
              <text:list-item text:style-override="id1-3-2-1-1-26-3">
                <text:number>3.</text:number>
                <text:p text:style-name="al">de naam en het adres van de indiener</text:p>
              </text:list-item>
              <text:list-item text:style-override="id1-3-2-1-1-26-4">
                <text:number>4.</text:number>
                <text:p text:style-name="al">een omschrijving van het besluit waartegen het bezwaar gericht is</text:p>
              </text:list-item>
              <text:list-item text:style-override="id1-3-2-1-1-26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447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orendag 2025: evenementenvergunning, tijdelijke verkeersmaatregelen en ontheffing Alcoholwe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472</meta:user-defined>
    <meta:user-defined meta:name="OVERHEIDop.GmbID/DC.identifier">gmb-2025-154472</meta:user-defined>
    <meta:user-defined meta:name="OVERHEIDop.versieInformatie"/>
  </office:meta>
</office:document-meta>
</file>