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Neptunes en Mercurius</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Neptunes en Mercurius. Het gaat om gebruik van de stoep voor een vervoerbare lift. De toestemming geldt tijdelijk, voor de volgende periode: 15 mei 2025 tot 1 december 2025.</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7 april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544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gebruik van de openbare weg  Neptunes en Mercurius</meta:user-defined>
    <meta:user-defined meta:name="DCTERMS.W3CDTF/DCTERMS.available">2025-04-09</meta:user-defined>
    <meta:user-defined meta:name="DCTERMS.W3CDTF/OVERHEIDop.jaargang">2025</meta:user-defined>
    <meta:user-defined meta:name="OVERHEIDop.publicationIssue">154469</meta:user-defined>
    <meta:user-defined meta:name="OVERHEIDop.GmbID/DC.identifier">gmb-2025-154469</meta:user-defined>
    <meta:user-defined meta:name="OVERHEIDop.versieInformatie"/>
  </office:meta>
</office:document-meta>
</file>