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carport  en het veranderen van een uitweg aan de Coornhertstraat 10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Omgevingsvergunning voor het plaatsen van een carport en het veranderen van een uitweg op locatie Coornhertstraat 10 in Hengelo. De aanvraag is geregistreerd onder zaaknummer Z2025-00001268.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46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6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6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68</meta:user-defined>
    <meta:user-defined meta:name="DCTERMS.abstract">Betreft: Aanvraag op locatie Coornhertstraat 1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plaatsen van een carport  en het veranderen van een uitweg aan de Coornhertstraat 10 in Hengelo</meta:user-defined>
    <meta:user-defined meta:name="DCTERMS.W3CDTF/DCTERMS.available">2025-04-15</meta:user-defined>
    <meta:user-defined meta:name="DCTERMS.W3CDTF/OVERHEIDop.jaargang">2025</meta:user-defined>
    <meta:user-defined meta:name="OVERHEIDop.publicationIssue">154468</meta:user-defined>
    <meta:user-defined meta:name="OVERHEIDop.GmbID/DC.identifier">gmb-2025-154468</meta:user-defined>
    <meta:user-defined meta:name="OVERHEIDop.versieInformatie"/>
  </office:meta>
</office:document-meta>
</file>