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, 6915AD Lobith het organiseren van schuttersfeest EMM in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5-00000372 voor een evenementenvergunning op locatie Dorpsdijk 16, 6915AD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44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72</meta:user-defined>
    <dc:language>nl</dc:language>
    <meta:user-defined meta:name="OVERHEIDop.locatietype/OVERHEIDop.gebiedsmarkering">Punt</meta:user-defined>
    <meta:user-defined meta:name="DC.title">Kennisgeving besluit op aanvraag evenementenvergunning Dorpsdijk 16, 6915AD Lobith het organiseren van schuttersfeest EMM in 2025, 2026 en 202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67</meta:user-defined>
    <meta:user-defined meta:name="OVERHEIDop.GmbID/DC.identifier">gmb-2025-154467</meta:user-defined>
    <meta:user-defined meta:name="OVERHEIDop.versieInformatie"/>
  </office:meta>
</office:document-meta>
</file>