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Pater Arnold Damen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bij de parkeervakken aan de Pater Arnold Damenstraat (aan de overzijde van huisnummer 1) gelet hebben op het volgende: een goed vindbare locatie, liefst haakse parkeervakken zodat een uitbreiding met een extra laadpaal mogelijk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bij de parkeervakken aan de Pater Arnold Damenstraat (aan de overzijde  huisnummer 1).</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4 april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44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adlocatie elektrische voertuigen - PA Dam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Pater Arnold Damenstraat.</meta:user-defined>
    <meta:user-defined meta:name="DCTERMS.W3CDTF/DCTERMS.available">2025-04-09</meta:user-defined>
    <meta:user-defined meta:name="OVERHEIDop.externeBijlage">situatietekening|exb-2025-13165</meta:user-defined>
    <meta:user-defined meta:name="DCTERMS.W3CDTF/OVERHEIDop.jaargang">2025</meta:user-defined>
    <meta:user-defined meta:name="OVERHEIDop.publicationIssue">154459</meta:user-defined>
    <meta:user-defined meta:name="OVERHEIDop.GmbID/DC.identifier">gmb-2025-154459</meta:user-defined>
    <meta:user-defined meta:name="OVERHEIDop.versieInformatie"/>
  </office:meta>
</office:document-meta>
</file>