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abakslaan 25, 3958DA Amerongen, kappen 1 kastanjeboom en 1 watercypres (RX2025-00000796, 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abakslaan 25, 3958DA Amerongen, kappen 1 kastanjeboom en 1 watercypres (RX2025-00000796, 4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45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5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5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96</meta:user-defined>
    <meta:user-defined meta:name="DCTERMS.abstract">Tabakslaan 25, 3958DA Amerongen, kappen 1 kastanjeboom en 1 watercypres (RX2025-00000796, 4 april 2025)</meta:user-defined>
    <dc:language>nl</dc:language>
    <meta:user-defined meta:name="OVERHEIDop.locatietype/OVERHEIDop.gebiedsmarkering">Vlak</meta:user-defined>
    <meta:user-defined meta:name="DC.title">Gemeente Utrechtse Heuvelrug, ingediende aanvraag omgevingsvergunning - Tabakslaan 25, 3958DA Amerongen, kappen 1 kastanjeboom en 1 watercypres (RX2025-00000796, 4 april 2025)</meta:user-defined>
    <meta:user-defined meta:name="DCTERMS.W3CDTF/DCTERMS.available">2025-04-09</meta:user-defined>
    <meta:user-defined meta:name="DCTERMS.W3CDTF/OVERHEIDop.jaargang">2025</meta:user-defined>
    <meta:user-defined meta:name="OVERHEIDop.publicationIssue">154458</meta:user-defined>
    <meta:user-defined meta:name="OVERHEIDop.GmbID/DC.identifier">gmb-2025-154458</meta:user-defined>
    <meta:user-defined meta:name="OVERHEIDop.versieInformatie"/>
  </office:meta>
</office:document-meta>
</file>