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drie percelen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Opmeer is voornemens om drie percelen grond te verkopen en in eigendom over te dragen aan Liander N.V. ten behoeve van de realisatie van transformatorstations.</text:p>
            <text:p text:style-name="al"/>
            <text:p text:style-name="al">De verkoop betreft:</text:p>
            <text:p text:style-name="al">A.  een perceel grond achter Spanbroekerweg 164/bij het parkeerterrein van Zandhove in Spanbroek, kadastraal bekend gemeente Opmeer, Sectie F nummer 3075 gedeeltelijk, groot ongeveer 18 m²;</text:p>
            <text:p text:style-name="al">B.  een perceel grond naast  Spanbroekerweg 42 in Spanbroek, kadastraal bekend gemeente Opmeer, Sectie X nummer 35 gedeeltelijk, groot van ongeveer 35 m²;</text:p>
            <text:p text:style-name="al">C. een perceel grond naast Dokter Poolstraat 33 in Hoogwoud, kadastraal bekend gemeente Opmeer, sectie V nummer 192 gedeeltelijk, groot ongeveer 34 m²,</text:p>
            <text:p text:style-name="al">(‘<text:span text:style-name="nadrukvet">de percelen’</text:span>).</text:p>
            <text:p text:style-name="al"/>
            <text:p text:style-name="al">De gemeente is van oordeel dat voor voormelde verkoop slechts één serieuze gegadigde in aanmerking komt, op grond van de navolgende objectieve, toetsbare en redelijke criteria:</text:p>
            <text:p text:style-name="al">1. Liander N.V. is de netbeheerder van de regio</text:p>
            <text:p text:style-name="al">- krachtens de Gebiedsindelingscode elektriciteit (Besluit van de Autoriteit Consument en Markt), bedoeld in artikel 31, eerste lid, onderdeel d, van de Elektriciteitswet 1998, beheert Liander N.V. de elektriciteitsnetten in de provincie Noord-Holland</text:p>
            <text:p text:style-name="al">2. Publiek belang</text:p>
            <text:p text:style-name="al">- met de verkoop van de percelen grond kan Liander N.V. transformatorstations realiseren, die noodzakelijk zijn voor de elektriciteitsvoorziening van de nieuwe appartementen bij inbrei-locatie aan de Spanbroekerweg 162 en ter verzwaring van het stroomnet voor de bestaande bebouwing aan de Spanbroekerweg en het gebied rond de Dokter Poolstraat.</text:p>
            <text:p text:style-name="al">- de realisatie van de transformatorstations in het kader van het aanleggen, uitbreiden en versterken van elektriciteitsnetten dient het publiek belang, t.w. het waarborgen van de leveringszekerheid van elektriciteit</text:p>
            <text:p text:style-name="al">3. Het perceel is aangewezen als uitgeefbaar</text:p>
            <text:p text:style-name="al">- de percelen maken geen deel uitmaakt van het straatprofiel of totaalbeeld van de openbare ruimte</text:p>
            <text:p text:style-name="al">- de percelen hebben weinig waarde vanuit de inrichting van het openbaar groen.</text:p>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5445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45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drie percelen grond (snippergroen)</meta:user-defined>
    <meta:user-defined meta:name="DCTERMS.W3CDTF/DCTERMS.available">2025-04-09</meta:user-defined>
    <meta:user-defined meta:name="DCTERMS.W3CDTF/OVERHEIDop.jaargang">2025</meta:user-defined>
    <meta:user-defined meta:name="OVERHEIDop.publicationIssue">154457</meta:user-defined>
    <meta:user-defined meta:name="OVERHEIDop.GmbID/DC.identifier">gmb-2025-154457</meta:user-defined>
    <meta:user-defined meta:name="OVERHEIDop.versieInformatie"/>
  </office:meta>
</office:document-meta>
</file>