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ningsdag 2025: evenementenvergunning gen tijdelijke verkl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 april 2025 heeft de burgemeester een evenementenvergunning verleend voor Koningsdag 2025.</text:p>
            <text:p text:style-name="common-al">Het evenement, georganiseerd door het Oranjecomité, vindt plaats op vrijdag 25 april 2025 van 20:00 tot 01:00 uur op het Kerkplein en op zaterdag 26 april 2025 van 10:00 tot 23:00 uur op het Kerkplein, Raadhuisplein, in en rondom De Boerderij aan de Leeuwstraat 2 in Breugel en in en rondom basisschool De Bloktempel in de Gentiaan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· de handtekening van de indiener</text:p>
              </text:list-item>
              <text:list-item text:style-override="id1-3-2-1-1-11-2">
                <text:number>2.</text:number>
                <text:p text:style-name="al">· de dagtekening / datum van ondertekening</text:p>
              </text:list-item>
              <text:list-item text:style-override="id1-3-2-1-1-11-3">
                <text:number>3.</text:number>
                <text:p text:style-name="al">· de naam en het adres van de indiener</text:p>
              </text:list-item>
              <text:list-item text:style-override="id1-3-2-1-1-11-4">
                <text:number>4.</text:number>
                <text:p text:style-name="al">· een omschrijving van het besluit waartegen het bezwaar gericht is</text:p>
              </text:list-item>
              <text:list-item text:style-override="id1-3-2-1-1-11-5">
                <text:number>5.</text:number>
                <text:p text:style-name="al">· de reden waarom u het niet eens bent met het besluit</text:p>
              </text:list-item>
            </text:list>
            <text:p text:style-name="common-al">
            <text:span text:style-name="nadrukvet">Tijdelijke verkeersmaatregelen </text:span>
          </text:p>
            <text:p text:style-name="common-al">Burgermeester en wethouders hebben op 2 april besloten tijdelijke verkeersmaatregelen te treffen voor Koningsdag 2025 dat wordt gehouden op vrijdag 25 april 2025 van 20:00 tot 01:00 uur op het Kerkplein en op zaterdag 26 april 2025 van 10:00 tot 23:00 uur op het Kerkplein, Raadhuisplein, in en rondom De Boerderij aan de Leeuwstraat 2 in Breugel en in en rondom basisschool De Bloktempel in de Gentiaan. </text:p>
            <text:p text:style-name="last-al">De tijdelijke verkeersmaatregelen bestaan uit: </text:p>
            <text:list text:style-name="id1-3-2-1-1-15">
              <text:list-item text:style-override="id1-3-2-1-1-15-1">
                <text:number>1.</text:number>
                <text:p text:style-name="al">Op 25 april 2025 van 06:00 uur tot 27 april 01:00 uur wordt het Kerkplein voor Café Restaurant De Zwaan afgesloten voor verkeer.</text:p>
              </text:list-item>
              <text:list-item text:style-override="id1-3-2-1-1-15-2">
                <text:number>2.</text:number>
                <text:p text:style-name="al">Op 26 april 2025 van 06:00 uur tot 14:00 uur wordt de Asteroïdenlaan vanaf de Achilleslaan tot aan de Leeuwstraat afgesloten voor verkeer.</text:p>
              </text:list-item>
              <text:list-item text:style-override="id1-3-2-1-1-15-3">
                <text:number>3.</text:number>
                <text:p text:style-name="al">Op 26 april 2025 van 06:00 uur tot 14:00 uur wordt de Amerikalaan vanaf de Afrikalaan tot aan de Brabantlaan afgesloten voor verke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44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oningsdag 2025: evenementenvergunning gen tijdelijke verkleersmaatregel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54</meta:user-defined>
    <meta:user-defined meta:name="OVERHEIDop.GmbID/DC.identifier">gmb-2025-154454</meta:user-defined>
    <meta:user-defined meta:name="OVERHEIDop.versieInformatie"/>
  </office:meta>
</office:document-meta>
</file>