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 het plaatsen van een hijskraan op 01-05-2025, Ardennenstraat 36, 1827 AM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Ardennenstraat 36, 1827 AM Alkmaar<text:span text:style-name="nadrukvet">; </text:span> het plaatsen van een hijskraan op 01-05-2025</text:p>
            <text:p text:style-name="common-al">
            
          </text:p>
            <text:p text:style-name="common-al">Datum ontvangst: 07-04-2025</text:p>
            <text:p text:style-name="common-al">Zaaknummer: 00001113730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4444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444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444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113730</meta:user-defined>
    <dc:language>nl</dc:language>
    <meta:user-defined meta:name="OVERHEIDop.locatietype/OVERHEIDop.gebiedsmarkering">Punt</meta:user-defined>
    <meta:user-defined meta:name="DC.title">Omgevingsvergunning aangevraagd:  het plaatsen van een hijskraan op 01-05-2025, Ardennenstraat 36, 1827 AM Alkmaar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4444</meta:user-defined>
    <meta:user-defined meta:name="OVERHEIDop.GmbID/DC.identifier">gmb-2025-154444</meta:user-defined>
    <meta:user-defined meta:name="OVERHEIDop.versieInformatie"/>
  </office:meta>
</office:document-meta>
</file>