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Doorkomst elfstedentocht per step op 8 juni 2025 door Barthlehiem en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 april 2025 is de volgende melding binnengekomen:</text:p>
            <text:p text:style-name="last-al">Bartlehiem-Wyns, doorkomst Elfstedentocht per step op 8 juni 2025 tussen 06.40 uur en 07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444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0928</meta:user-defined>
    <meta:user-defined meta:name="DCTERMS.abstract">Doorkomst elfstedentocht per step op 8 juni 2025 door Barthlehiem en Wyns</meta:user-defined>
    <dc:language>nl</dc:language>
    <meta:user-defined meta:name="OVERHEIDop.locatietype/OVERHEIDop.gebiedsmarkering">Punt</meta:user-defined>
    <meta:user-defined meta:name="DC.title">Gemeente Tytsjerksteradiel - melding Doorkomst elfstedentocht per step op 8 juni 2025 door Barthlehiem en Wyns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443</meta:user-defined>
    <meta:user-defined meta:name="OVERHEIDop.GmbID/DC.identifier">gmb-2025-154443</meta:user-defined>
    <meta:user-defined meta:name="OVERHEIDop.versieInformatie"/>
  </office:meta>
</office:document-meta>
</file>