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Midden-Drenthe 2024</text:p>
      <text:section text:name="regeling_id1-3-2" text:style-name="regeling">
        <text:section text:name="aanhef_id1-3-2-1" text:style-name="aanhef">
          <text:section text:name="preambule_id1-3-2-1-1" text:style-name="preambule">
            <text:p text:style-name="al">De <text:span text:style-name="nadrukvet">raad</text:span> van de gemeente Midden-Drenthe;</text:p>
            <text:p text:style-name="al"/>
            <text:p text:style-name="al">gelezen het voorstel van burgemeester en wethouders van 5 november 2024;</text:p>
            <text:p text:style-name="al">gehoord het advies van de Werkgroep Financieel Overleg;</text:p>
            <text:p text:style-name="al">gelezen het advies van de commissie Algemeen Bestuur;</text:p>
            <text:p text:style-name="al"/>
            <text:p text:style-name="al">gelet op artikel 212, eerste lid,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Financiële verordening Gemeente Midden-Drenthe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cur">administratie</text:span>: het systematisch verzamelen, vastleggen, verwerken en verstrekken van informatie ten behoeve van het besturen, het functioneren en het beheersen van (onderdelen van) de organisatie van de gemeente Midden-Drenthe en ten behoeve van de verantwoording die daarover moet worden afgelegd;</text:p>
            <text:p text:style-name="al">
            <text:span text:style-name="nadrukcur">BBV</text:span>: Het Besluit begroting en verantwoording provincies en gemeenten (BBV) is een wet die de regels voor het opstellen van financiële rapporten van gemeenten en provincies weergeeft.</text:p>
            <text:p text:style-name="al">
            <text:span text:style-name="nadrukcur">beleidsindicator</text:span>: Gemeenten nemen een uniforme basis set beleidsindicatoren op in hun begroting en jaarverslag. De set behandelt een breed spectrum van onderwerpen. Zo kan er een helder beeld worden gevormd van de beleidsresultaten van de gemeente;</text:p>
            <text:p text:style-name="al">
            <text:span text:style-name="nadrukcur">bestuursrapportage</text:span>: in de bestuursrapportage wordt de raad geïnformeerd over de realisatie van de programmabegroting voor het lopende jaar.</text:p>
            <text:p text:style-name="al">
            <text:span text:style-name="nadrukcur">doelmatigheid</text:span>: het realiseren van bepaalde prestaties met een zo beperkt mogelijke inzet van middelen;</text:p>
            <text:p text:style-name="al">
            <text:span text:style-name="nadrukcur">doeltreffendheid</text:span>: de mate waarin de beoogde doelstellingen van het beleid ook daadwerkelijk worden behaald.</text:p>
            <text:p text:style-name="al">
            <text:span text:style-name="nadrukcur">financieel beheer</text:span>: het uitoefenen van sturing en toezicht op het beheer van middelen en het uitvoeren van de daarbij horende rechten en plichten;</text:p>
            <text:p text:style-name="al">
            <text:span text:style-name="nadrukcur">grondexploitatie</text:span>: het proces van productie en uitgifte van bouw- en woonrijpe grond dat gebaseerd is op een referentiekader en een verbonden geheel vormt (vanuit een stedenbouwkundige visie, vanuit hetzelfde bestemmingsplan en vanuit geografische ligging). De grondexploitatiebegroting bevat een meerjarige opstelling van de geraamde kosten en opbrengsten die samenhangen met de productie en die, op basis van een eenduidig prijspeil, worden doorgerekend naar een eindresultaat (complex);</text:p>
            <text:p text:style-name="al">
            <text:span text:style-name="nadrukcur">inkomsten</text:span>; totaal van geldbedragen dat daadwerkelijk wordt ontvangen.</text:p>
            <text:p text:style-name="al">
            <text:span text:style-name="nadrukcur">investeringsproject</text:span>: een project voor de verwerving of vervaardiging van een goed, waarvan het nut zich over meerdere jaren uitstrekt, niet zijnde een grondexploitatie;</text:p>
            <text:p text:style-name="al">
            <text:span text:style-name="nadrukcur">kadernota</text:span>: Deze nota bevat de stand van zaken van het huidige jaar en de plannen van de gemeente Midden-Drenthe voor de komende jaren en is de basis voor de nieuwe begroting.</text:p>
            <text:p text:style-name="al">
            <text:span text:style-name="nadrukcur">overhead</text:span>: omvat "alle kosten die samenhangen met de sturing en ondersteuning van de medewerkers in het primaire proces</text:p>
            <text:p text:style-name="al">
            <text:span text:style-name="nadrukcur">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span text:style-name="nadrukcur">programma</text:span>: onderdeel van de programmabegroting bestaande uit een samenhangend geheel van activiteiten om beoogde maatschappelijke doelen te bereiken en waarin doelstellingen en middelen worden gekoppeld;</text:p>
            <text:p text:style-name="al">
            <text:span text:style-name="nadrukcur">rechtmatigheid</text:span>: het in overeenstemming zijn met van toepassing zijnde wet- en regelgeving;</text:p>
            <text:p text:style-name="al">
            <text:span text:style-name="nadrukcur">rechtmatigheidsverantwoording</text:span>: de rapportage van burgemeester en wethouders aan de raad waarbij aangegeven wordt in welke mate de totstandkoming van de financiële beheershandelingen en de vastlegging daarvan overeenstemmen met de relevante wet- en regelgeving.</text:p>
            <text:p text:style-name="al">
            <text:span text:style-name="nadrukcur">taakvelden</text:span>: een samenhangende groep van taken met een bijbehorend budget;</text:p>
            <text:p text:style-name="al">
            <text:span text:style-name="nadrukcur">uitgaven</text:span>: totaal van geldbedragen dat daadwerkelijk wordt betaald.</text:p>
            <text:p text:style-name="al">
            <text:span text:style-name="nadrukcur">verbonden partij</text:span>: een privaatrechtelijke of publiekrechtelijke organisatie waarin de gemeente een bestuurlijk én een financieel belang heeft. Voor het hebben van een financieel belang is het niet per se nodig dat een gemeente een bedrag ter beschikking stelt aan de verbonden partij. Zij heeft ook een financieel belang indien financiële problemen bij de verbonden partijen op de gemeente kunnen worden verhaald;</text:p>
            <text:p text:style-name="al">
            <text:span text:style-name="nadrukcur">verplichting</text:span>: door opdrachtverstrekking, schriftelijk of mondeling, ontstaat voor de gemeente de plicht tot betaling aan een derde. </text:p>
            <text:p text:style-name="al"/>
            <text:p text:style-name="al"/>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 indeling en paragrafen</text:p>
            <text:list text:style-name="id1-3-2-2-5-2">
              <text:list-item text:style-override="id1-3-2-2-5-2">
                <text:number>1.</text:number>
                <text:p text:style-name="al">De raad stelt bij aanvang van iedere raadsperiode een programma-indeling voor die raadsperiode vast.</text:p>
              </text:list-item>
              <text:list-item text:style-override="id1-3-2-2-5-3">
                <text:number>2.</text:number>
                <text:p text:style-name="al">De raad stelt bij aanvang van iedere raadsperiode op voorstel van burgemeester en wethouders per programma vast:</text:p>
                <text:list text:style-name="id1-3-2-2-5-3-3">
                  <text:list-item text:style-override="id1-3-2-2-5-3-3-1">
                    <text:number>a.</text:number>
                    <text:p text:style-name="al">de taakvelden, en</text:p>
                  </text:list-item>
                  <text:list-item text:style-override="id1-3-2-2-5-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5-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p text:style-name="al"/>
          </text:section>
          <text:section text:name="artikel_id1-3-2-2-6" text:style-name="artikel">
            <text:p text:style-name="artikel_kop_titel"><text:span text:style-name="artikel_kop_label">Artikel</text:span> <text:span text:style-name="artikel_kop_nr">3</text:span> Inrichting begroting en jaarstukken</text:p>
            <text:list text:style-name="id1-3-2-2-6-2">
              <text:list-item text:style-override="id1-3-2-2-6-2">
                <text:number>1.</text:number>
                <text:p text:style-name="al">Bij de uiteenzetting van de financiële positie in de begroting wordt:</text:p>
                <text:list text:style-name="id1-3-2-2-6-2-3">
                  <text:list-item text:style-override="id1-3-2-2-6-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6-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6-3">
                <text:number>2.</text:number>
                <text:p text:style-name="al">In de jaarrekening wordt van de lopende investeringen de uitputting van de geautoriseerde investeringskredieten en de actuele raming van de totale uitgaven en inkomsten weergegeven.</text:p>
              </text:list-item>
              <text:list-item text:style-override="id1-3-2-2-6-4">
                <text:number>3.</text:number>
                <text:p text:style-name="al">In het overzicht van de geraamde incidentele baten en lasten per programma worden posten vanaf € 50.000 afzonderlijk gespecificeerd.</text:p>
              </text:list-item>
            </text:list>
            <text:p text:style-name="al"/>
          </text:section>
          <text:section text:name="artikel_id1-3-2-2-7" text:style-name="artikel">
            <text:p text:style-name="artikel_kop_titel"><text:span text:style-name="artikel_kop_label">Artikel</text:span> <text:span text:style-name="artikel_kop_nr">4</text:span> Kaders begroting en meerjarenraming</text:p>
            <text:list text:style-name="id1-3-2-2-7-2">
              <text:list-item text:style-override="id1-3-2-2-7-2">
                <text:number>1.</text:number>
                <text:p text:style-name="al">Het college van B&amp;W biedt aan de raad een kadernota aan met een voorstel voor het beleid en de financiële kaders, inclusief loon- en prijsindexatie van de begroting voor het volgende begrotingsjaar en de meerjarenraming. </text:p>
              </text:list-item>
              <text:list-item text:style-override="id1-3-2-2-7-3">
                <text:number>2.</text:number>
                <text:p text:style-name="al">In de begroting wordt een post onvoorzien van € 25.000 opgenomen. </text:p>
              </text:list-item>
            </text:list>
            <text:p text:style-name="al"/>
          </text:section>
          <text:section text:name="artikel_id1-3-2-2-8" text:style-name="artikel">
            <text:p text:style-name="artikel_kop_titel"><text:span text:style-name="artikel_kop_label">Artikel</text:span> <text:span text:style-name="artikel_kop_nr">5</text:span> Autorisatie begroting en investeringskredieten </text:p>
            <text:list text:style-name="id1-3-2-2-8-2">
              <text:list-item text:style-override="id1-3-2-2-8-2">
                <text:number>1.</text:number>
                <text:p text:style-name="al">De raad autoriseert met het vaststellen van de begroting de baten en lasten per programma. De raad autoriseert met het vaststellen van de begroting ook de vervangingsinvesteringen.</text:p>
              </text:list-item>
              <text:list-item text:style-override="id1-3-2-2-8-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8-4">
                <text:number>3.</text:number>
                <text:p text:style-name="al">Bij de behandeling van de kadernota en bestuursrapportage in de raad, doet het college van B&amp;W desgewenst voorstellen voor het wijzigen van de geautoriseerde baten en lasten en het bijstellen van het beleid. In geval van investeringen met een meerjarig karakter doet het college van B&amp;W indien nodig ook bij iedere begroting op grond van geactualiseerde ramingen voorstellen voor het wijzigen van de geautoriseerde investeringskredieten.</text:p>
              </text:list-item>
              <text:list-item text:style-override="id1-3-2-2-8-5">
                <text:number>4.</text:number>
                <text:p text:style-name="al">Voor een investering waarvan het investeringskrediet niet met het vaststellen van de begroting is geautoriseerd, legt het college van B&amp;W voorafgaand aan het aangaan van verplichtingen een investerings-voorstel met een voorstel voor het vaststellen van een investeringskrediet aan de raad voor.</text:p>
              </text:list-item>
              <text:list-item text:style-override="id1-3-2-2-8-6">
                <text:number>5.</text:number>
                <text:p text:style-name="al">Bij investeringen met een meerjarig karakter stellen college van B&amp;W aan de raad voor op welke wijze de jaarschijven binnen het investeringsbudget wordt opgebouwd. Goedkeuring voor verschuiven tussen de jaarschijven van meer dan €50.000 van een investeringsbudget worden aan de raad integraal voorgelegd bij de jaarrekening.</text:p>
              </text:list-item>
            </text:list>
            <text:p text:style-name="al"/>
          </text:section>
          <text:section text:name="artikel_id1-3-2-2-9" text:style-name="artikel">
            <text:p text:style-name="artikel_kop_titel"><text:span text:style-name="artikel_kop_label">Artikel</text:span> <text:span text:style-name="artikel_kop_nr">6</text:span> Kadernota en bestuursrapportages</text:p>
            <text:list text:style-name="id1-3-2-2-9-2">
              <text:list-item text:style-override="id1-3-2-2-9-2">
                <text:number>1.</text:number>
                <text:p text:style-name="al">Burgemeester en wethouders informeren de raad door middel van een kadernota en de bestuursrapportage over de realisatie van de begroting van de gemeente op de tijdstippen zoals opgenomen in de P&amp;C-cyclus. </text:p>
              </text:list-item>
              <text:list-item text:style-override="id1-3-2-2-9-3">
                <text:number>2.</text:number>
                <text:p text:style-name="al">De kadernota en bestuursrapportage bevatten in ieder geval een uiteenzetting over de uitvoering en het bijstellen van het beleid en een overzicht met de bijgestelde raming van:</text:p>
                <text:list text:style-name="id1-3-2-2-9-3-3">
                  <text:list-item text:style-override="id1-3-2-2-9-3-3-1">
                    <text:number>a.</text:number>
                    <text:p text:style-name="al">de baten en de lasten per programma uitgesplitst naar taakvelden;</text:p>
                  </text:list-item>
                  <text:list-item text:style-override="id1-3-2-2-9-3-3-2">
                    <text:number>b.</text:number>
                    <text:p text:style-name="al">het overzicht van de algemene dekkingsmiddelen uitgesplitst naar taakvelden;</text:p>
                  </text:list-item>
                  <text:list-item text:style-override="id1-3-2-2-9-3-3-3">
                    <text:number>c.</text:number>
                    <text:p text:style-name="al">het overzicht van de overhead en de geraamde vennootschapsbelasting;</text:p>
                  </text:list-item>
                  <text:list-item text:style-override="id1-3-2-2-9-3-3-4">
                    <text:number>d.</text:number>
                    <text:p text:style-name="al">het totale saldo van de baten en lasten, volgend uit de onderdelen a, b en c;</text:p>
                  </text:list-item>
                  <text:list-item text:style-override="id1-3-2-2-9-3-3-5">
                    <text:number>e.</text:number>
                    <text:p text:style-name="al">de beoogde toevoegingen en onttrekkingen aan reserves per programma; </text:p>
                  </text:list-item>
                  <text:list-item text:style-override="id1-3-2-2-9-3-3-6">
                    <text:number>f.</text:number>
                    <text:p text:style-name="al">het resultaat, volgend uit de onderdelen d en e; </text:p>
                  </text:list-item>
                  <text:list-item text:style-override="id1-3-2-2-9-3-3-7">
                    <text:number>g.</text:number>
                    <text:p text:style-name="al">de realisatie en raming van de uitputting van de investeringskredieten.</text:p>
                  </text:list-item>
                </text:list>
              </text:list-item>
              <text:list-item text:style-override="id1-3-2-2-9-4">
                <text:number>3.</text:number>
                <text:p text:style-name="al">In de kadernota en de bestuursrapportage worden afwijkingen op de oorspronkelijke ramingen van de baten en lasten van taakvelden, prioriteiten en investeringskredieten in de begroting groter dan €75.000 toegelicht.</text:p>
              </text:list-item>
            </text:list>
            <text:p text:style-name="al"/>
          </text:section>
          <text:section text:name="artikel_id1-3-2-2-10" text:style-name="artikel">
            <text:p text:style-name="artikel_kop_titel"><text:span text:style-name="artikel_kop_label">Artikel</text:span> <text:span text:style-name="artikel_kop_nr">7</text:span> Jaarstukken</text:p>
            <text:list text:style-name="id1-3-2-2-10-2">
              <text:list-item text:style-override="id1-3-2-2-10-2">
                <text:number>1.</text:number>
                <text:p text:style-name="al">Gelijktijdig met het aanbieden van de jaarstukken bieden burgemeester en wethouders de raad het voorstel aan over de bestemming van het jaarrekeningresultaat.</text:p>
              </text:list-item>
              <text:list-item text:style-override="id1-3-2-2-10-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p text:style-name="al"/>
          </text:section>
          <text:section text:name="artikel_id1-3-2-2-11"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5% van de goedkeuringstolerantie nader toegelicht. </text:p>
              </text:list-item>
            </text:list>
            <text:p text:style-name="al"/>
          </text:section>
          <text:section text:name="artikel_id1-3-2-2-14" text:style-name="artikel">
            <text:p text:style-name="artikel_kop_titel"><text:span text:style-name="artikel_kop_label">Artikel</text:span> <text:span text:style-name="artikel_kop_nr">10</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tijdigheid, recht, hoogte en duur.</text:p>
              </text:list-item>
              <text:list-item text:style-override="id1-3-2-2-14-3">
                <text:number>2.</text:number>
                <text:p text:style-name="al">Burgemeester en wethouders bieden de raad jaarlijks gedurende het begrotingsjaar ter vaststelling een normenkader rechtmatigheid aan. Dit kader bestaat uit alle relevante (interne) wet- en regelgeving waaruit financiële beheershandelingen kunnen voortvloeien.</text:p>
              </text:list-item>
            </text:list>
            <text:p text:style-name="al"/>
          </text:section>
          <text:section text:name="artikel_id1-3-2-2-15" text:style-name="artikel">
            <text:p text:style-name="artikel_kop_titel"><text:span text:style-name="artikel_kop_label">Artikel</text:span> <text:span text:style-name="artikel_kop_nr">11</text:span> Begrotingscriterium</text:p>
            <text:list text:style-name="id1-3-2-2-15-2">
              <text:list-item text:style-override="id1-3-2-2-15-2">
                <text:number>1.</text:number>
                <text:p text:style-name="al">Het begrotingscriterium is een criterium van rechtmatigheid. Dit heeft betrekking op de grenzen van de baten en lasten in de door de raad geautoriseerde begroting van exploitatie en investeringskredieten en de hiermee samenhangende programma’s. De financiële beheershandelingen moeten binnen deze grenzen tot stand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overschrijding van de lasten of investeringsbudgetten als onrechtmatig wordt beschouwd. Bij een lastenonderschrijding, batenonderschrijding of batenoverschrijding wordt de begrotingsrechtmatigheid beoordeeld op basis van de tijdige aanwezigheid van een toelichting. De genoemde onder- of overschrijding moet voorzien zijn van een tijdige toelichting op het moment dat de onder- of overschrijding groter is dan € 75.000. Zijn de genoemde onder- of overschrijdingen groter dan het grensbedrag tijdig toegelicht, dan worden deze tezamen met de resterende kleinere onder- of overschrijdingen als rechtmatig beschouwd. Ook voor investeringsbudgetten worden afwijkingen, na afronding van de investering, van het geautoriseerde investeringsbudget groter dan € 75.000 toegelicht. Onrechtmatige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 </text:p>
                  </text:list-item>
                  <text:list-item text:style-override="id1-3-2-2-15-5-3-2">
                    <text:number>b.</text:number>
                    <text:p text:style-name="al">Er is sprake van een overschrijding op een open-einde regeling. </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15-7">
                <text:number>6.</text:number>
                <text:p text:style-name="al">Het toelichten van afwijkingen bij de behandeling van de jaarrekening wordt als tijdig beschouwd. Dit is conform de consistente gedragslijn. </text:p>
              </text:list-item>
            </text:list>
            <text:p text:style-name="al"/>
          </text:section>
          <text:section text:name="artikel_id1-3-2-2-16" text:style-name="artikel">
            <text:p text:style-name="artikel_kop_titel"><text:span text:style-name="artikel_kop_label">Artikel</text:span> <text:span text:style-name="artikel_kop_nr">12</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6-3">
                <text:number>2.</text:number>
                <text:p text:style-name="al">Burgemeester en wethouders zorgen voor en leggen vast de regels voor het voorkomen van misbruik en oneigenlijk gebruik van gemeentelijke regelingen en eigendommen.</text:p>
              </text:list-item>
            </text:list>
            <text:p text:style-name="al"/>
            <text:p text:style-name="al"/>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Waardering en afschrijving vaste activa </text:p>
            <text:list text:style-name="id1-3-2-2-18-2">
              <text:list-item text:style-override="id1-3-2-2-18-2">
                <text:number>1.</text:number>
                <text:p text:style-name="al">Immateriële en materiële vaste activa worden lineair of annuïtair afgeschreven volgens de termijnen zoals vermeld in bijlage I afschrijvingsbeleid bij deze verordening.</text:p>
              </text:list-item>
              <text:list-item text:style-override="id1-3-2-2-18-3">
                <text:number>2.</text:number>
                <text:p text:style-name="al">Burgemeester en wethouders bieden de raad jaarlijks een meer jaren investeringsplan aan als bijlage bij de begroting, waarbij inzicht wordt verschaft in de geplande investeringen en de daarmee gepaard gaande kapitaallasten voor de komende meer-jaren periode.</text:p>
              </text:list-item>
              <text:list-item text:style-override="id1-3-2-2-18-4">
                <text:number>3.</text:number>
                <text:p text:style-name="al">Investeringen starten met afschrijven het jaar na ingebruikname.</text:p>
              </text:list-item>
              <text:list-item text:style-override="id1-3-2-2-18-5">
                <text:number>4.</text:number>
                <text:p text:style-name="al">Het grensbedrag voor activeren bedraagt € 25.000.</text:p>
              </text:list-item>
            </text:list>
            <text:p text:style-name="al"/>
          </text:section>
          <text:section text:name="artikel_id1-3-2-2-19" text:style-name="artikel">
            <text:p text:style-name="artikel_kop_titel"><text:span text:style-name="artikel_kop_label">Artikel</text:span> <text:span text:style-name="artikel_kop_nr">14</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 </text:p>
              </text:list-item>
              <text:list-item text:style-override="id1-3-2-2-19-3">
                <text:number>2.</text:number>
                <text:p text:style-name="al">Voor openstaande publiekrechtelijke vorderingen betreffende:</text:p>
                <text:list text:style-name="id1-3-2-2-19-3-3">
                  <text:list-item text:style-override="id1-3-2-2-19-3-3-1">
                    <text:number>a.</text:number>
                    <text:p text:style-name="al">OZB </text:p>
                  </text:list-item>
                  <text:list-item text:style-override="id1-3-2-2-19-3-3-2">
                    <text:number>b.</text:number>
                    <text:p text:style-name="al">rioolheffing;</text:p>
                  </text:list-item>
                  <text:list-item text:style-override="id1-3-2-2-19-3-3-3">
                    <text:number>c.</text:number>
                    <text:p text:style-name="al">afvalstoffenheffing; en</text:p>
                  </text:list-item>
                  <text:list-item text:style-override="id1-3-2-2-19-3-3-4">
                    <text:number>d.</text:number>
                    <text:p text:style-name="al">bijstandsvertrekking,</text:p>
                  </text:list-item>
                </text:list>
              </text:list-item>
              <text:list-item text:style-override="id1-3-2-2-19-4">
                <text:number/>
                <text:p text:style-name="al">wordt, met uitzondering van individuele vorderingen groter dan € 100.000, een voorziening wegens oninbaarheid gevormd ter grootte van het historische percentage van oninbaarheid. </text:p>
              </text:list-item>
            </text:list>
            <text:p text:style-name="al"/>
          </text:section>
          <text:section text:name="artikel_id1-3-2-2-20" text:style-name="artikel">
            <text:p text:style-name="artikel_kop_titel"><text:span text:style-name="artikel_kop_label">Artikel</text:span> <text:span text:style-name="artikel_kop_nr">15</text:span> Reserves en voorzieningen</text:p>
            <text:list text:style-name="id1-3-2-2-20-2">
              <text:list-item text:style-override="id1-3-2-2-20-2">
                <text:number>1.</text:number>
                <text:p text:style-name="al">In de beleidsbegroting, de financiële begroting, het jaarverslag en de jaarrekening vindt toerekening van rente over de reserves en voorzieningen aan de taakvelden plaats.</text:p>
              </text:list-item>
              <text:list-item text:style-override="id1-3-2-2-20-3">
                <text:number>2.</text:number>
                <text:p text:style-name="al">Burgemeester en wethouders bieden de raad eens in de minimaal 4 jaar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 of voorwaarden voor onttrekking a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21" text:style-name="artikel">
            <text:p text:style-name="artikel_kop_titel"><text:span text:style-name="artikel_kop_label">Artikel</text:span> <text:span text:style-name="artikel_kop_nr">16</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de kostprijs van de vennootschapsbelastingplichtige activiteiten toegerekend.</text:p>
              </text:list-item>
              <text:list-item text:style-override="id1-3-2-2-21-6">
                <text:number>5.</text:number>
                <text:p text:style-name="al">Het tarief voor overhead wordt bepaald door de totale overhead, inclusief de geraamde directe kosten van salarissen en sociale lasten en van ingeleend personeel, te delen voor het totale aantal directe uren.</text:p>
              </text:list-item>
              <text:list-item text:style-override="id1-3-2-2-21-7">
                <text:number>6.</text:number>
                <text:p text:style-name="al">Het rentepercentage voor de rentevergoeding over de reserves en voorzieningen in de omslagrente voor de kostprijsberekening als bedoeld in artikel 16 eerste lid, wordt jaarlijks met de begroting vastgesteld. De uitkomst van dit rentepercentage voor de rentevergoeding over de reserves en voorzieningen wordt op een half procent afgerond.</text:p>
              </text:list-item>
            </text:list>
            <text:p text:style-name="al"/>
          </text:section>
          <text:section text:name="artikel_id1-3-2-2-22" text:style-name="artikel">
            <text:p text:style-name="artikel_kop_titel"><text:span text:style-name="artikel_kop_label">Artikel</text:span> <text:span text:style-name="artikel_kop_nr">17</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2-3">
                <text:number>2.</text:number>
                <text:p text:style-name="al">Bij het verstrekken van leningen of garanties door de gemeente aan overheidsbedrijven en derden worden ten minste de geraamde integrale kosten in rekening gebracht.</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23" text:style-name="artikel">
            <text:p text:style-name="artikel_kop_titel"><text:span text:style-name="artikel_kop_label">Artikel</text:span> <text:span text:style-name="artikel_kop_nr">18</text:span> Vaststelling hoogte belastingen, rechten, heffingen en prijzen</text:p>
            <text:list text:style-name="id1-3-2-2-23-2">
              <text:list-item text:style-override="id1-3-2-2-23-2">
                <text:number>1.</text:number>
                <text:p text:style-name="al">Burgemeester en wethouders doen de raad jaarlijks een voorstel voor de hoogte van de gemeentelijke tarieven voor de belastingen, de rechten, de leges, de heffingen en de overige dienstverlening.</text:p>
              </text:list-item>
              <text:list-item text:style-override="id1-3-2-2-23-3">
                <text:number>2.</text:number>
                <text:p text:style-name="al">Burgemeester en wethouders bieden de raad periodiek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23-4">
                <text:number>3.</text:number>
                <text:p text:style-name="al">Burgemeester en wethouders leggen bij een tussentijdse wijziging van prijzen, huren en tarieven voor erfpachten, die afwijkt van de kaders uit de nota vooraf een besluit voor aan de raad.</text:p>
              </text:list-item>
            </text:list>
            <text:p text:style-name="al"/>
          </text:section>
          <text:section text:name="artikel_id1-3-2-2-24" text:style-name="artikel">
            <text:p text:style-name="artikel_kop_titel"><text:span text:style-name="artikel_kop_label">Artikel</text:span> <text:span text:style-name="artikel_kop_nr">19</text:span> Financieringsfunctie</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het verstrekken van garanties en het verstrekken van risicodragend kapitaal bedingt het college van B&amp;W indien mogelijk zekerheden.</text:p>
              </text:list-item>
            </text:list>
            <text:p text:style-name="al"/>
          </text:section>
          <text:section text:name="artikel_id1-3-2-2-25" text:style-name="artikel">
            <text:p text:style-name="artikel_kop_titel"><text:span text:style-name="artikel_kop_label">Artikel</text:span> <text:span text:style-name="artikel_kop_nr">20</text:span> Grondbeleid</text:p>
            <text:list text:style-name="id1-3-2-2-25-2">
              <text:list-item text:style-override="id1-3-2-2-25-2">
                <text:number>1.</text:number>
                <text:p text:style-name="al">Burgemeester en wethouders bieden de raad ten minste eens per raadsperiode een nota grondbeleid aan. De raad stelt de nota grondbeleid vast. De nota grondbeleid bevat in ieder geval:</text:p>
                <text:list text:style-name="id1-3-2-2-25-2-3">
                  <text:list-item text:style-override="id1-3-2-2-25-2-3-1">
                    <text:number>a.</text:number>
                    <text:p text:style-name="al">de strategische visie van het toekomstig grondbeleid van de gemeente;</text:p>
                  </text:list-item>
                  <text:list-item text:style-override="id1-3-2-2-25-2-3-2">
                    <text:number>b.</text:number>
                    <text:p text:style-name="al">te ontwikkelen en in ontwikkeling genomen projecten;</text:p>
                  </text:list-item>
                  <text:list-item text:style-override="id1-3-2-2-25-2-3-3">
                    <text:number>c.</text:number>
                    <text:p text:style-name="al">het verloop van de grondvoorraad;</text:p>
                  </text:list-item>
                  <text:list-item text:style-override="id1-3-2-2-25-2-3-4">
                    <text:number>d.</text:number>
                    <text:p text:style-name="al">de uitgangspunten voor de verkoopprijzen van gronden;</text:p>
                  </text:list-item>
                  <text:list-item text:style-override="id1-3-2-2-25-2-3-5">
                    <text:number>e.</text:number>
                    <text:p text:style-name="al">de wijze waarop met de toerekening van bovenwijkse voorzieningen wordt omgegaan.</text:p>
                  </text:list-item>
                </text:list>
              </text:list-item>
              <text:list-item text:style-override="id1-3-2-2-25-3">
                <text:number>2.</text:number>
                <text:p text:style-name="al">De voorziening voor verliesgevende grondexploitaties wordt gewaardeerd tegen contante waarde.</text:p>
              </text:list-item>
            </text:list>
            <text:p text:style-name="al"/>
            <text:p text:style-name="al"/>
          </text:section>
          <text:section text:name="paragraaf_id1-3-2-2-26" text:style-name="paragraaf">
            <text:p text:style-name="paragraaf_kop"><text:span text:style-name="label">Paragraaf</text:span> <text:span text:style-name="nr">5.</text:span> Financiële organisatie en financieel beheer</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27-3">
              <text:list-item text:style-override="id1-3-2-2-27-3">
                <text:number>a.</text:number>
                <text:p text:style-name="al">het sturen en het beheersen van activiteiten en processen in de gemeente als geheel en in de afdelingen;</text:p>
              </text:list-item>
              <text:list-item text:style-override="id1-3-2-2-27-4">
                <text:number>b.</text:number>
                <text:p text:style-name="al">het verstrekken van informatie over ontwikkelingen in de omvang van de vaste activa, voorraden, vorderingen, schulden, contracten;</text:p>
              </text:list-item>
              <text:list-item text:style-override="id1-3-2-2-27-5">
                <text:number>c.</text:number>
                <text:p text:style-name="al">het verschaffen van informatie over uitputting van de toegekende budgetten en investeringskredieten en voor het maken van kostencalculaties;</text:p>
              </text:list-item>
              <text:list-item text:style-override="id1-3-2-2-27-6">
                <text:number>d.</text:number>
                <text:p text:style-name="al">het verschaffen van informatie over indicatoren met betrekking tot de gemeentelijke productie van goederen en diensten en de maatschappelijke effecten van het gemeentelijke beleid;</text:p>
              </text:list-item>
              <text:list-item text:style-override="id1-3-2-2-27-7">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text:p>
              </text:list-item>
              <text:list-item text:style-override="id1-3-2-2-27-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28" text:style-name="artikel">
            <text:p text:style-name="artikel_kop_titel"><text:span text:style-name="artikel_kop_label">Artikel</text:span> <text:span text:style-name="artikel_kop_nr">22</text:span> Financiële organisatie</text:p>
            <text:p text:style-name="al">Burgemeester en wethouders dragen in ieder geval zorg voor:</text:p>
            <text:list text:style-name="id1-3-2-2-28-3">
              <text:list-item text:style-override="id1-3-2-2-28-3">
                <text:number>a.</text:number>
                <text:p text:style-name="al">een eenduidige indeling van de gemeentelijke organisatie en een eenduidig toewijzing van de gemeentelijke taken aan de afdelingen;</text:p>
              </text:list-item>
              <text:list-item text:style-override="id1-3-2-2-28-4">
                <text:number>b.</text:number>
                <text:p text:style-name="al">een adequate scheiding van taken, functies, bevoegdheden en verantwoordelijkheden;</text:p>
              </text:list-item>
              <text:list-item text:style-override="id1-3-2-2-28-5">
                <text:number>c.</text:number>
                <text:p text:style-name="al">de verlening van mandaten en volmachten voor het aangaan van verplichtingen ten laste van de toegekende budgetten en investeringskredieten;</text:p>
              </text:list-item>
              <text:list-item text:style-override="id1-3-2-2-28-6">
                <text:number>d.</text:number>
                <text:p text:style-name="al">de interne regels voor taken en bevoegdheden, de verantwoordingsrelaties en de bijbehorende informatievoorziening van de financieringsfunctie;</text:p>
              </text:list-item>
              <text:list-item text:style-override="id1-3-2-2-28-7">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28-8">
                <text:number>f.</text:number>
                <text:p text:style-name="al">het beleid en de interne regels voor de inkoop en de aanbesteding van goederen, werken en diensten;</text:p>
              </text:list-item>
              <text:list-item text:style-override="id1-3-2-2-28-9">
                <text:number>g.</text:number>
                <text:p text:style-name="al">het beleid en de interne regels voor de steunverlening en de toekenning van subsidies aan ondernemingen en instellingen;</text:p>
              </text:list-item>
              <text:list-item text:style-override="id1-3-2-2-28-10">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28-11">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p text:style-name="al"/>
          </text:section>
          <text:section text:name="artikel_id1-3-2-2-29" text:style-name="artikel">
            <text:p text:style-name="artikel_kop_titel"><text:span text:style-name="artikel_kop_label">Artikel</text:span> <text:span text:style-name="artikel_kop_nr">23</text:span> Interne controle</text:p>
            <text:list text:style-name="id1-3-2-2-29-2">
              <text:list-item text:style-override="id1-3-2-2-29-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9. Daarnaast informeren burgemeester en wethouders de raad over genomen maatregelen tot herstel van de tekortkomingen.</text:p>
              </text:list-item>
              <text:list-item text:style-override="id1-3-2-2-29-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list-item>
            </text:list>
            <text:p text:style-name="al"/>
            <text:p text:style-name="al"/>
          </text:section>
          <text:section text:name="paragraaf_id1-3-2-2-30" text:style-name="paragraaf">
            <text:p text:style-name="paragraaf_kop"><text:span text:style-name="label">Paragraaf</text:span> <text:span text:style-name="nr">6.</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4</text:span> Intrekking oude regeling</text:p>
            <text:p text:style-name="al">De Financiële verordening Gemeente Midden-Drenthe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
                <text:number>1.</text:number>
                <text:p text:style-name="al">Deze verordening treedt met terugwerkende kracht in werking op 1 januari 2024, met uitzondering van bijlage I afschrijvingsbeleid. Deze treedt in werking per 1 januari 2025.</text:p>
              </text:list-item>
              <text:list-item text:style-override="id1-3-2-2-32-3">
                <text:number>2.</text:number>
                <text:p text:style-name="al">Deze verordening wordt aangehaald als: Financiële verordening Gemeente Midden-Drenthe 2024.</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24</text:span></text:p>
            <text:p><text:span text:style-name="functie"/></text:p>
            <text:p><text:span text:style-name="functie">de griffier, de voorzitter,</text:span></text:p>
            <text:p><text:span text:style-name="functie"/></text:p>
            <text:p><text:span text:style-name="functie">C.A.M. Bodewes J. Zwier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I: Afschrijvingsbeleid (treedt in werking per 1 januari 2025)</text:p>
          <text:p text:style-name="al"/>
          <text:p text:style-name="al">De volgende <text:span text:style-name="nadrukvet">immateriële</text:span><text:span text:style-name="nadrukvet">vaste</text:span><text:span text:style-name="nadrukvet">activa</text:span> worden lineair afgeschreven in:</text:p>
          <text:list text:style-name="id1-3-2-4-4">
            <text:list-item text:style-override="id1-3-2-4-4-1">
              <text:number>a.</text:number>
              <text:p text:style-name="al">maximaal 40 jaar: bijdragen aan activa in eigendom van derden;</text:p>
            </text:list-item>
            <text:list-item text:style-override="id1-3-2-4-4-2">
              <text:number>b.</text:number>
              <text:p text:style-name="al">maximaal 5 jaar: kosten voor onderzoek en ontwikkeling.</text:p>
            </text:list-item>
          </text:list>
          <text:p text:style-name="al"/>
          <text:p text:style-name="al">
          <text:span text:style-name="nadrukvet">Afschrijvingsbeleid materiële vaste activa met economisch nut’</text:span>
        </text:p>
          <text:list text:style-name="id1-3-2-4-7">
            <text:list-item text:style-override="id1-3-2-4-7-1">
              <text:number>a.</text:number>
              <text:p text:style-name="al">Activa met economisch nut en een levensduur gelijk aan of korter dan 4 jaar worden niet geactiveerd. </text:p>
            </text:list-item>
            <text:list-item text:style-override="id1-3-2-4-7-2">
              <text:number>b.</text:number>
              <text:p text:style-name="al">Gronden en terreinen worden altijd geactiveerd.</text:p>
            </text:list-item>
            <text:list-item text:style-override="id1-3-2-4-7-3">
              <text:number>c.</text:number>
              <text:p text:style-name="al">Op gronden en terreinen wordt niet afgeschreven.</text:p>
            </text:list-item>
          </text:list>
          <text:p text:style-name="al"/>
          <text:p text:style-name="al">De <text:span text:style-name="nadrukvet">volgende materiële vaste activa met economisch</text:span> nut worden lineair afgeschreven in:</text:p>
          <text:list text:style-name="id1-3-2-4-10">
            <text:list-item text:style-override="id1-3-2-4-10-1">
              <text:number>a.</text:number>
              <text:p text:style-name="al">Maximaal 40 jaar: nieuwbouw woonruimten, schoolgebouwen, kantoren en bedrijfsgebouwen;</text:p>
            </text:list-item>
            <text:list-item text:style-override="id1-3-2-4-10-2">
              <text:number>b.</text:number>
              <text:p text:style-name="al">Maximaal 15 jaar: semipermanente nieuwbouw woonruimten, schoolgebouwen, kantoren en bedrijfsgebouwen;</text:p>
            </text:list-item>
            <text:list-item text:style-override="id1-3-2-4-10-3">
              <text:number>c.</text:number>
              <text:p text:style-name="al">Maximaal 20 jaar: renovatie, restauratie, bouwkundige voorzieningen, groot (levensduur verlengend) onderhoud of een algehele aanpassing;</text:p>
            </text:list-item>
            <text:list-item text:style-override="id1-3-2-4-10-4">
              <text:number>d.</text:number>
              <text:p text:style-name="al">5-20 jaar: technische installaties en inventaris in bedrijfsgebouwen;</text:p>
            </text:list-item>
            <text:list-item text:style-override="id1-3-2-4-10-5">
              <text:number>e.</text:number>
              <text:p text:style-name="al">7-15 jaar: lichte transport- en technische hulpmiddelen, zoals aanhangwagens, tractoren, motorvoertuigen en strooiers;</text:p>
            </text:list-item>
            <text:list-item text:style-override="id1-3-2-4-10-6">
              <text:number>f.</text:number>
              <text:p text:style-name="al">4-15 jaar: zware transport- en technische hulpmiddelen, zoals vrachtauto’s, sneeuwploegen en bermvijzels;</text:p>
            </text:list-item>
            <text:list-item text:style-override="id1-3-2-4-10-7">
              <text:number>g.</text:number>
              <text:p text:style-name="al">4-6 jaar: automatiseringsapparatuur en software.</text:p>
            </text:list-item>
          </text:list>
          <text:p text:style-name="al"/>
          <text:p text:style-name="al">
          <text:span text:style-name="nadrukvet">Divers: overige materiële vaste activa</text:span>
        </text:p>
          <text:p text:style-name="al">Materiële vaste activa met economisch nut inzake riolering worden annuïtair in maximaal 50 jaar afgeschreven. Materiële vaste activa met economisch nut inzake pompen en gemalen worden annuïtair in maximaal 15 jaar afgeschreven.</text:p>
          <text:p text:style-name="al"/>
          <text:p text:style-name="al">
          <text:span text:style-name="nadrukvet">Afschrijvingsbeleid materiële vaste activa met maatschappelijk nut</text:span>
        </text:p>
          <text:p text:style-name="al">De volgende materiële vaste activa met maatschappelijk nut worden, onder aftrek van bijdragen van derden, lineair afgeschreven in maximaal:</text:p>
          <text:list text:style-name="id1-3-2-4-17">
            <text:list-item text:style-override="id1-3-2-4-17-1">
              <text:number>a.</text:number>
              <text:p text:style-name="al">30 jaar: parken, sportvelden en groenvoorzieningen;</text:p>
            </text:list-item>
            <text:list-item text:style-override="id1-3-2-4-17-2">
              <text:number>b.</text:number>
              <text:p text:style-name="al">12 jaar: toplaag kunstgrasvelden;</text:p>
            </text:list-item>
            <text:list-item text:style-override="id1-3-2-4-17-3">
              <text:number>c.</text:number>
              <text:p text:style-name="al">20 jaar: pleinen, rotondes, waterwegen, waterbergingen en walbeschoeiing;</text:p>
            </text:list-item>
            <text:list-item text:style-override="id1-3-2-4-17-4">
              <text:number>d.</text:number>
              <text:p text:style-name="al">30 jaar: wegen met asfaltverharding </text:p>
            </text:list-item>
            <text:list-item text:style-override="id1-3-2-4-17-5">
              <text:number>e.</text:number>
              <text:p text:style-name="al">40 jaar: wegen met beton- of elementverharding</text:p>
            </text:list-item>
            <text:list-item text:style-override="id1-3-2-4-17-6">
              <text:number>f.</text:number>
              <text:p text:style-name="al">20 jaar: overige wegen</text:p>
            </text:list-item>
            <text:list-item text:style-override="id1-3-2-4-17-7">
              <text:number>g.</text:number>
              <text:p text:style-name="al">40 jaar: tunnels, viaducten, bruggen, havens, kades, sluizen en waterkeringen;</text:p>
            </text:list-item>
            <text:list-item text:style-override="id1-3-2-4-17-8">
              <text:number>h.</text:number>
              <text:p text:style-name="al">50 jaar: geluidschermen</text:p>
            </text:list-item>
            <text:list-item text:style-override="id1-3-2-4-17-9">
              <text:number>i.</text:number>
              <text:p text:style-name="al">50 jaar: masten openbare verlichting</text:p>
            </text:list-item>
            <text:list-item text:style-override="id1-3-2-4-17-10">
              <text:number>j.</text:number>
              <text:p text:style-name="al">20 jaar: armaturen openbare verlichting</text:p>
            </text:list-item>
            <text:list-item text:style-override="id1-3-2-4-17-11">
              <text:number>k.</text:number>
              <text:p text:style-name="al">15 jaar: straatmeubilair en speeltoestellen.</text:p>
            </text:list-item>
          </text:list>
          <text:p text:style-name="al"/>
          <text:p text:style-name="al"/>
          <text:p text:style-name="al"/>
          <text:p text:style-name="al"/>
          <text:p text:style-name="al"/>
          <text:p text:style-name="al"/>
          <text:p text:style-name="al"/>
          <text:p text:style-name="al"/>
          <text:p text:style-name="al"/>
          <text:p text:style-name="al"/>
          <text:p text:style-name="al"/>
        </text:section>
        <text:section text:name="nota-toelichting_id1-3-2-5" text:style-name="nota-toelichting">
          <text:p text:style-name="kop_level0"><text:span text:style-name="label"/> <text:span text:style-name="nr"/> Toelichting</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text:p>
          <text:p text:style-name="al"/>
          <text:p text:style-name="al">De richtlijnen van de commissie BBV worden onderverdeeld naar stellige uitspraken en aanbevelingen. De stellige uitspraken zijn dwingend; een gemeente behoort zich hier aan te houden. </text:p>
          <text:p text:style-name="al"/>
          <text:p text:style-name="al">Met stellige uitspraken geeft de commissie BBV een interpretatie van de regelgeving die leidend is. Indien een gemeente toch een afwijkende interpretatie kiest, dan moet zij dit expliciet motiveren en kenbaar maken bij de begroting en jaarstukken. </text:p>
          <text:p text:style-name="al"/>
          <text:p text:style-name="al">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3 opgesteld.</text:p>
          <text:p text:style-name="al"/>
          <text:p text:style-name="al">
          <text:span text:style-name="nadrukvet">Nieuwe ontwikkeling: rechtmatigheidsverantwoording door burgemeester en wethouders</text:span>
        </text:p>
          <text:p text:style-name="al"/>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
          <text:span text:style-name="nadrukvet">Begrip Tijdigheid</text:span>
        </text:p>
          <text:p text:style-name="al">Het begrip "tijdigheid" binnen het begrotingscriterium in artikel 11 van de financiële verordening van de gemeente Midden-Drenthe verwijst naar de vereiste dat de begrotingsprocessen, inclusief de besluitvorming en rapportages, op tijd plaatsvinden. Dit houdt in dat alle fasen van de begrotingscyclus, zoals het opstellen, indienen, bespreken, en vaststellen van de begroting, binnen de vastgestelde termijnen moeten worden afgerond.</text:p>
          <text:p text:style-name="al"/>
          <text:p text:style-name="al">"Tijdigheid" is essentieel om ervoor te zorgen dat de gemeenteraad en andere belanghebbenden voldoende tijd hebben om de financiële plannen te beoordelen en om te voorkomen dat beslissingen onder tijdsdruk genomen worden. Dit draagt bij aan een zorgvuldige en transparante financiële planning en uitvoering.</text:p>
          <text:p text:style-name="al"/>
          <text:p text:style-name="al">Concreet houdt dit in dat:</text:p>
          <text:list text:style-name="id1-3-2-5-30">
            <text:list-item text:style-override="id1-3-2-5-30-1">
              <text:number>•</text:number>
              <text:p text:style-name="al">Begrotingsvoorstellen tijdig moeten worden ingediend bij de gemeenteraad, zodat deze voldoende tijd heeft om de voorstellen te beoordelen en hierover te beslissen.</text:p>
            </text:list-item>
            <text:list-item text:style-override="id1-3-2-5-30-2">
              <text:number>•</text:number>
              <text:p text:style-name="al">Rapportages over de uitvoering van de begroting moeten op tijd beschikbaar zijn, zodat eventuele bijsturing kan plaatsvinden binnen het lopende begrotingsjaar.</text:p>
            </text:list-item>
            <text:list-item text:style-override="id1-3-2-5-30-3">
              <text:number>•</text:number>
              <text:p text:style-name="al">Besluitvorming door de gemeenteraad moet tijdig plaatsvinden, zodat de gemeente zonder vertraging kan werken met een goedgekeurde en operationele begroting.</text:p>
            </text:list-item>
          </text:list>
          <text:p text:style-name="al"/>
          <text:p text:style-name="al">"Tijdigheid" is dus een cruciaal onderdeel van de begrotingsdiscipline, die helpt om de financiële gezondheid van de gemeente te waarborgen en om verantwoording af te leggen over het gebruik van publieke midde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443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3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3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DC.source">artikel 212 van de Gemeentewet]|[1.0:c:BWBR0005416&amp;artikel=212&amp;g=2025-02-12</meta:user-defined>
    <meta:user-defined meta:name="DCTERMS.alternative">Financiële verordening Gemeente Midden-Drenthe 2024</meta:user-defined>
    <dc:language>nl</dc:language>
    <meta:user-defined meta:name="OVERHEIDop.locatietype/OVERHEIDop.gebiedsmarkering">Gemeente</meta:user-defined>
    <meta:user-defined meta:name="DC.title">Financiële verordening gemeente Midden-Drenthe 2024</meta:user-defined>
    <meta:user-defined meta:name="DCTERMS.W3CDTF/DCTERMS.available">2025-04-09</meta:user-defined>
    <meta:user-defined meta:name="DCTERMS.W3CDTF/OVERHEIDop.jaargang">2025</meta:user-defined>
    <meta:user-defined meta:name="OVERHEIDop.publicationIssue">154435</meta:user-defined>
    <meta:user-defined meta:name="OVERHEIDop.betreftRegeling">CVDR737849_1</meta:user-defined>
    <meta:user-defined meta:name="xs:date/OVERHEIDop.startdatum">2025-04-10</meta:user-defined>
    <meta:user-defined meta:name="OVERHEIDop.GmbID/DC.identifier">gmb-2025-154435</meta:user-defined>
    <meta:user-defined meta:name="OVERHEIDop.versieInformatie"/>
  </office:meta>
</office:document-meta>
</file>