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Bootcamp Triatlon Sprint” op 12 juli 2025 aan Aan de Wind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5890, Aan de Wind 9, Ouderkerkerplas, het aanvragen van een vergunning klein evenement voor “Bootcamp Triatlon Sprint” op 12 juli 2025. (ontvangen 30-03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4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35890</meta:user-defined>
    <dc:language>nl</dc:language>
    <meta:user-defined meta:name="OVERHEIDop.locatietype/OVERHEIDop.gebiedsmarkering">Adres</meta:user-defined>
    <meta:user-defined meta:name="DC.title">Aanvraag voor een vergunning klein evenement voor “Bootcamp Triatlon Sprint” op 12 juli 2025 aan Aan de Wind 9 te Ouderkerk aan de Am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34</meta:user-defined>
    <meta:user-defined meta:name="OVERHEIDop.GmbID/DC.identifier">gmb-2025-154434</meta:user-defined>
    <meta:user-defined meta:name="OVERHEIDop.versieInformatie"/>
  </office:meta>
</office:document-meta>
</file>