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Klompweg 24, 1393PJ Nigtevecht - het afwijken van het omgevingsplan t.b.v. de na-isolatie van het dak</text:p>
      <text:section text:name="zakelijke-mededeling_id1-3-2" text:style-name="zakelijke-mededeling">
        <text:section text:name="zakelijke-mededeling-tekst_id1-3-2-1" text:style-name="zakelijke-mededeling-tekst">
          <text:section text:name="tekst_id1-3-2-1-1" text:style-name="tekst">
            <text:p text:style-name="common-al">Datum besluit: 3 april 2025</text:p>
            <text:p text:style-name="common-al">Zaaknummer: Z2025-00000453</text:p>
            <text:p text:style-name="common-al">U kunt bezwaar maken tot en met 19 me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afwijken van het omgevingsplan t.b.v. de na-isolatie van het dak</text:p>
            <text:p text:style-name="common-al">
            <text:span text:style-name="nadrukvet">Inzien</text:span>
          </text:p>
            <text:p text:style-name="common-al">U kunt de documenten met zaaknummer Z2025-00000453 tot 19 mei 2025 inzien. Dit kan via de knop 'Bekijk documenten' aan de linkerkant van deze pagina, onder het kopje 'Extra informatie'. U kunt ook de link jeleefomgeving.nl/inzien/823214527/03170287-875e-4540-a2a4-c0ad3354fc8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me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4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Beschikking op aanvraag op locatie Klompweg 24, 1393PJ Nigtevecht</meta:user-defined>
    <dc:language>nl</dc:language>
    <meta:user-defined meta:name="DC.title">Gemeente Stichtse Vecht - Beschikking op aanvraag omgevingsvergunning Klompweg 24, 1393PJ Nigtevecht - het afwijken van het omgevingsplan t.b.v. de na-isolatie van het dak</meta:user-defined>
    <meta:user-defined meta:name="OVERHEIDop.datumEindeReactietermijn">2025-05-19</meta:user-defined>
    <meta:user-defined meta:name="OVERHEIDop.terinzageleggingBG">https://jeleefomgeving.nl/inzien/823214527/03170287-875e-4540-a2a4-c0ad3354fc81</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63</meta:user-defined>
    <meta:user-defined meta:name="OVERHEIDop.publicationIssue">154426</meta:user-defined>
    <meta:user-defined meta:name="OVERHEIDop.GmbID/DC.identifier">gmb-2025-154426</meta:user-defined>
    <meta:user-defined meta:name="OVERHEIDop.versieInformatie"/>
  </office:meta>
</office:document-meta>
</file>