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95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pril 2025 een besluit genomen op de aanvraag met zaaknummer Z2025-00001322 voor het bouwkundig versterken van het pand op de locatie Wirdumerweg 95, 9917PD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442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7 april 2025 verleend voor het bouwkundig versterken van het pand op de locatie Wirdumerweg 95, 9917PD Wirdum.</meta:user-defined>
    <dc:language>nl</dc:language>
    <meta:user-defined meta:name="OVERHEIDop.locatietype/OVERHEIDop.gebiedsmarkering">Vlak</meta:user-defined>
    <meta:user-defined meta:name="DC.title">Kennisgeving besluit op aanvraag omgevingsvergunning Wirdumerweg 95, 9917PD Wird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4425</meta:user-defined>
    <meta:user-defined meta:name="OVERHEIDop.GmbID/DC.identifier">gmb-2025-154425</meta:user-defined>
    <meta:user-defined meta:name="OVERHEIDop.versieInformatie"/>
  </office:meta>
</office:document-meta>
</file>