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4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Statenweg 42D, 3039 JC, runctiewijziging van gebruik bouwwerk, naar kinderopvang, vernieuwen van een aantal interne wanden (aanvraagdatum 31-03-2025, dossiernummer OMV.25.03.0043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4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tenweg 42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20</meta:user-defined>
    <meta:user-defined meta:name="OVERHEIDop.GmbID/DC.identifier">gmb-2025-154420</meta:user-defined>
    <meta:user-defined meta:name="OVERHEIDop.versieInformatie"/>
  </office:meta>
</office:document-meta>
</file>