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aanbrengen van gevel- en dakisolatie en het vergroten van dakkapellen Prins Bernhardstraat 3-5-7-9, 3214 CN Zuid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aanbrengen van gevel- en dakisolatie en het vergrote van dakkapell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Prins Bernhardstraat</text:p>
            <text:p text:style-name="common-al">3  </text:p>
            <text:p text:style-name="common-al">3214 CN Zuidland</text:p>
            <text:p text:style-name="common-al">Prins Bernhardstraat</text:p>
            <text:p text:style-name="common-al">5  </text:p>
            <text:p text:style-name="common-al">3214 CN Zuidland</text:p>
            <text:p text:style-name="common-al">Prins Bernhardstraat</text:p>
            <text:p text:style-name="common-al">7  </text:p>
            <text:p text:style-name="common-al">3214 CN Zuidland</text:p>
            <text:p text:style-name="common-al">Prins Bernhardstraat</text:p>
            <text:p text:style-name="common-al">9  </text:p>
            <text:p text:style-name="common-al">3214 CN Zuidland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372647</text:p>
            <text:p text:style-name="common-al">
            
          </text:p>
            <text:p text:style-name="common-al">Datum ontvangst</text:p>
            <text:p text:style-name="common-al">31-12-2024</text:p>
            <text:p text:style-name="common-al">
            
          </text:p>
            <text:p text:style-name="common-al">Datum besluit</text:p>
            <text:p text:style-name="common-al">07-04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441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1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1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72647</meta:user-defined>
    <meta:user-defined meta:name="DCTERMS.abstract">Het aanbrengen van gevel- en dakisolatie en het vergrote van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Verleende omgevingsvergunning het aanbrengen van gevel- en dakisolatie en het vergroten van dakkapellen Prins Bernhardstraat 3-5-7-9, 3214 CN Zuidland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415</meta:user-defined>
    <meta:user-defined meta:name="OVERHEIDop.GmbID/DC.identifier">gmb-2025-154415</meta:user-defined>
    <meta:user-defined meta:name="OVERHEIDop.versieInformatie"/>
  </office:meta>
</office:document-meta>
</file>