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roene Zoom 4A, 8316BK Marknesse: het wijzi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Omgevingsvergunning verleend voor deze locatie. Het gaat om het wijzigen van d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4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Groene Zoom 4A, 8316BK Marknesse: Omgevingsvergunning 7 april 2025 het wijzigen van de garage</meta:user-defined>
    <dc:language>nl</dc:language>
    <meta:user-defined meta:name="OVERHEIDop.locatietype/OVERHEIDop.gebiedsmarkering">Vlak</meta:user-defined>
    <meta:user-defined meta:name="DC.title">Besluit omgevingsvergunning Groene Zoom 4A, 8316BK Marknesse: het wijzigen van de gar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13</meta:user-defined>
    <meta:user-defined meta:name="OVERHEIDop.GmbID/DC.identifier">gmb-2025-154413</meta:user-defined>
    <meta:user-defined meta:name="OVERHEIDop.versieInformatie"/>
  </office:meta>
</office:document-meta>
</file>