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eddyk 3, 9036 LB Menaam, Verzoeklocatie 2025040700542</text:p>
      <text:section text:name="zakelijke-mededeling_id1-3-2" text:style-name="zakelijke-mededeling">
        <text:section text:name="zakelijke-mededeling-tekst_id1-3-2-1" text:style-name="zakelijke-mededeling-tekst">
          <text:section text:name="tekst_id1-3-2-1-1" text:style-name="tekst">
            <text:p text:style-name="common-al">Op 07-04-2025 hebben burgemeester en wethouders van de gemeente Waadhoeke een aanvraag ontvangen voor een omgevingsvergunning op locatie Mieddyk 3, 9036 LB Menaam, Verzoeklocatie 2025040700542. De aanvraag is geregistreerd onder zaaknummer 2025-092343. De aanvraag betreft het wijzigen van de maatschappelijke bestemming naar een woonbestemm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441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41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41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92343</meta:user-defined>
    <meta:user-defined meta:name="DCTERMS.abstract">Aanvraag omgevingsvergunning voor het wijzigen van de maatschappelijke bestemming naar een woonbestemming op locatie Mieddyk 3, 9036 LB Menaam, Verzoeklocatie 2025040700542.</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Mieddyk 3, 9036 LB Menaam, Verzoeklocatie 2025040700542</meta:user-defined>
    <meta:user-defined meta:name="DCTERMS.W3CDTF/DCTERMS.available">2025-04-09</meta:user-defined>
    <meta:user-defined meta:name="DCTERMS.W3CDTF/OVERHEIDop.jaargang">2025</meta:user-defined>
    <meta:user-defined meta:name="OVERHEIDop.publicationIssue">154410</meta:user-defined>
    <meta:user-defined meta:name="OVERHEIDop.GmbID/DC.identifier">gmb-2025-154410</meta:user-defined>
    <meta:user-defined meta:name="OVERHEIDop.versieInformatie"/>
  </office:meta>
</office:document-meta>
</file>