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prichten van een bedrijf voor het produceren van brandvertragende coatings, opschuimende materialen en opslag van brandvertragende en brandwerende producten aan Belgiëstraat 8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leende omgevingsvergunning(en) uitgebreide procedure: </text:span>
            </text:span>
          </text:p>
            <text:list text:style-name="id1-3-2-1-1-2">
              <text:list-item text:style-override="id1-3-2-1-1-2-1">
                <text:number>-</text:number>
                <text:p text:style-name="al">Belgiëstraat 8, 5171 PN Kaatsheuvel, oprichten van een bedrijf voor het produceren van brandvertragende coatings, opschuimende materialen en opslag van brandvertragende en brandwerende producten (0809Z2302603 verzonden 25 maart 2025) </text:p>
              </text:list-item>
            </text:list>
            <text:p text:style-name="common-al">De aanvraag, beschikking en bijbehorende stukken liggen met ingang van 10 april 2025 gedurende zes weken ter inzage in Het Klavier, Anton Pieckplein 1 te Kaatsheuvel. Voor inzage klikt u in de linkerkolom op &lt;Bekijk documenten&gt;. Voor vragen of opmerkingen neemt u contact op met de Omgevingsdienst Midden- en West-Brabant via telefoonnummer 013-2060100, zaaknummer Z2023-00003661. </text:p>
            <text:p text:style-name="common-al">
            <text:span text:style-name="nadrukvet">Beroep: </text:span>
          </text:p>
            <text:p text:style-name="last-al">Gedurende zes weken, na de dag na de terinzagelegging van het besluit, kan een belanghebbende beroep instellen bij de Rechtbank Zeeland-West-Brabant te Breda, sector Bestuursrecht, Postbus 90006, 4800 PA Breda. Tegelijkertijd kunt u de voorzieningenrechter van de Rechtbank Zeeland-West-Brabant te Breda, sector Bestuursrecht, Postbus 90006, 4800 PA Breda, verzoeken om een voorlopige voorziening te treff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54407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0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407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09Z2302603 </meta:user-defined>
    <dc:language>nl</dc:language>
    <meta:user-defined meta:name="OVERHEIDop.locatietype/OVERHEIDop.gebiedsmarkering">Adres</meta:user-defined>
    <meta:user-defined meta:name="DC.title">Toestemming voor het oprichten van een bedrijf voor het produceren van brandvertragende coatings, opschuimende materialen en opslag van brandvertragende en brandwerende producten aan Belgiëstraat 8 te Kaatsheuvel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407</meta:user-defined>
    <meta:user-defined meta:name="OVERHEIDop.GmbID/DC.identifier">gmb-2025-154407</meta:user-defined>
    <meta:user-defined meta:name="OVERHEIDop.versieInformatie"/>
  </office:meta>
</office:document-meta>
</file>